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90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908</text:p>
      <text:p text:style-name="ifm_p_font.roman_mt.3.76mm_ifm">Vragen van het lid <text:span text:style-name="ifm_span_font.bold_ifm">Van Raak</text:span> (SP) aan de Minister van Justitie en Veiligheid over <text:span text:style-name="ifm_span_font.italic_ifm">de sterke groei aan dwangsommen voor de Nationale Politie</text:span> (ingezonden 22 augustus 2019).</text:p>
      <text:p text:style-name="ifm_p_mt.3.76mm_ifm">Vraag 1</text:p>
      <text:p text:style-name="ifm_p_ifm">Waarom gaat de politie zo slecht om met haar eigen medewerkers, dat ze vorig jaar ruim 500 agenten een dwangsom moest betalen?<text:note text:id="ID-2019Z15908-d37e59" text:note-class="footnote"><text:note-citation text:label="1 ">1</text:note-citation><text:note-body><text:p text:style-name="ifm_p_font.normal_size.6.93pt_mt..5mm_indent.-0.1161in_mleft.0.1161in_ifm">EenVandaag, 21 augustus 2019, https://eenvandaag.avrotros.nl/item/politie-reageert-te-laat-op-interne-bezwaren-en-dat-kost-jaarlijks-honderdduizenden-euros/</text:p></text:note-body></text:note></text:p>
      <text:p text:style-name="ifm_p_mt.3.76mm_ifm">Vraag 2</text:p>
      <text:p text:style-name="ifm_p_ifm">Deelt u de mening dat het desastreus is voor het vertrouwen in de organisatie als politiemensen langer dan een jaar op betaling moeten wachten?</text:p>
      <text:p text:style-name="ifm_p_mt.3.76mm_ifm">Vraag 3</text:p>
      <text:p text:style-name="ifm_p_ifm">Is de ruim 770.000 euro aan dwangsommen die nu bekend is ook echt alles? Hoeveel heeft de politie in 2018 in totaal aan dwangsommen of andere vergoedingen aan medewerkers moeten betalen? Wat zijn de te betalen bedragen voor de eerste helft van 2019?</text:p>
      <text:p text:style-name="ifm_p_mt.3.76mm_ifm">Vraag 4</text:p>
      <text:p text:style-name="ifm_p_ifm">Hoe verklaart u de snelle toename van het aantal dwangsommen in de afgelopen jaren? Kunt u uitsluiten dat dit te maken heeft met de groeiende tekorten aan mensen bij de politie? Welke andere oorzaken ziet u voor deze snel verslechterende omgang met de eigen mensen?</text:p>
      <text:p text:style-name="ifm_p_mt.3.76mm_ifm">Vraag 5</text:p>
      <text:p text:style-name="ifm_p_ifm">Welke maatregelen gaat u nemen om de snelle groei aan dwangsommen te stoppen, de opgelegde dwangsommen alsnog direct aan medewerkers te betalen en zo snel mogelijk hervormingen door te voeren bij de politie zodat dwangsommen niet meer nodig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sterke groei aan dwangsommen voor de Nationale Politie</dc:title>
    <meta:user-defined meta:name="OVERHEIDop.ParlID/DC.identifier">kv-tk-2019Z15908</meta:user-defined>
    <meta:user-defined meta:name="OVERHEIDop.vraagnummer">2019Z15908</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8-23</meta:user-defined>
    <meta:user-defined meta:name="OVERHEID.StatenGeneraal/DC.creator">Tweede Kamer der Staten-Generaal</meta:user-defined>
    <dc:language>nl</dc:language>
    <meta:user-defined meta:name="DCTERMS.alternative"/>
    <meta:user-defined meta:name="DC.title">De sterke groei aan dwangsommen voor de Nationale Politie</meta:user-defined>
    <meta:user-defined meta:name="DCTERMS.W3CDTF/DCTERMS.available">2019-08-23</meta:user-defined>
    <meta:user-defined meta:name="OVERHEIDop.publicationName">Kamervragen zonder antwoord</meta:user-defined>
    <meta:user-defined meta:name="OVERHEID.Organisatietype/OVERHEID.organisationType">staten generaal</meta:user-defined>
    <meta:user-defined meta:name="DCTERMS.W3CDTF/DCTERMS.issued">2019-08-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