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9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904</text:p>
      <text:p text:style-name="ifm_p_font.roman_mt.3.76mm_ifm">Vragen van het lid <text:span text:style-name="ifm_span_font.bold_ifm">Van Dam</text:span> (CDA) aan de Minister voor Rechtsbescherming over <text:span text:style-name="ifm_span_font.italic_ifm">het bericht «Fraudehelpdesk in Apeldoorn moet miljoenen gegevens van fraudeurs vernietigen»</text:span> (ingezonden 22 augustus 2019).</text:p>
      <text:p text:style-name="ifm_p_mt.3.76mm_ifm">Vraag 1</text:p>
      <text:p text:style-name="ifm_p_ifm">Bent u bekend met het bericht «Fraudehelpdesk in Apeldoorn moet miljoenen gegevens van fraudeurs vernietigen?<text:note text:id="ID-2019Z15904-d37e59" text:note-class="footnote"><text:note-citation text:label="1 ">1</text:note-citation><text:note-body><text:p text:style-name="ifm_p_font.normal_size.6.93pt_mt..5mm_indent.-0.1161in_mleft.0.1161in_ifm">Algemeen Dagblad, 23 juli 2019 (https://www.ad.nl/apeldoorn/fraudehelpdesk-in-apeldoorn-moet-miljoenen-gegevens-van-fraudeurs-vernietigen~a8c49f89//)</text:p></text:note-body></text:note></text:p>
      <text:p text:style-name="ifm_p_mt.3.76mm_ifm">Vraag 2</text:p>
      <text:p text:style-name="ifm_p_ifm">Hoe beoordeelt u de situatie waarin de Autoriteit Persoonsgegevens de Fraudehelpdesk plaatst door geen vergunning te verlenen aan de Fraudehelpdesk, waardoor de Fraudehelpdesk genoodzaakt is de verzamelde gegevens te vernietigen?</text:p>
      <text:p text:style-name="ifm_p_mt.3.76mm_ifm">Vraag 3</text:p>
      <text:p text:style-name="ifm_p_ifm">In hoeverre krijgt de aanvrager terugkoppeling van de Autoriteit Persoonsgegevens indien een vergunningsverzoek wordt afgewezen? Is sprake van een dialoog tussen de aanvrager van een vergunning en de Autoriteit Persoonsgegevens in het traject rondom de vergunningverlening?</text:p>
      <text:p text:style-name="ifm_p_mt.3.76mm_ifm">Vraag 4</text:p>
      <text:p text:style-name="ifm_p_ifm">Deelt u de analyse dat in het actieplan Veilig Ondernemen onder meer het belang van goede gegevensuitwisseling (nogmaals) wordt benadrukt? In hoeverre worden particuliere organisaties zoals de Fraudehelpdesk bijgestaan in hun inspanningen om tot betrouwbare en efficiënte gegevensdeling te komen?</text:p>
      <text:p text:style-name="ifm_p_mt.3.76mm_ifm">Vraag 5</text:p>
      <text:p text:style-name="ifm_p_ifm">Is uw standpunt, zoals geformuleerd in uw beleidsreactie van 11 juni jl. op het rapport over de mogelijkheden van cross-sectorale gegevensdeling, dat de ervaringen van private organisaties ten aanzien van het verkrijgen van vergunningen voor cross-sectorale gegevensdeling moeten worden afgewacht voordat bekeken kan worden of nieuwe wetgeving nodig zal zijn veranderd door het oordeel van de Autoriteit Persoonsgegevens?<text:note text:id="ID-2019Z15904-d37e88" text:note-class="footnote"><text:note-citation text:label="2 ">2</text:note-citation><text:note-body><text:p text:style-name="ifm_p_font.normal_size.6.93pt_mt..5mm_indent.-0.1161in_mleft.0.1161in_ifm">Kamerstuk 32 761 nr. 576</text:p></text:note-body></text:note> Zo nee, waarom niet?</text:p>
      <text:p text:style-name="ifm_p_mt.3.76mm_ifm">Vraag 6</text:p>
      <text:p text:style-name="ifm_p_ifm">Deelt u de opvatting dat een wettelijke basis voor cross-sectorale gegevensdeling ter bestrijding van fraude meer rechtszekerheid en duidelijkheid voor de betrokken partijen kan geven?</text:p>
      <text:p text:style-name="ifm_p_mt.3.76mm_ifm">Vraag 7</text:p>
      <text:p text:style-name="ifm_p_ifm">Bent u van mening dat de Autoriteit Persoonsgegevens sneller een vergunning kan verlenen indien in de wet is vastgelegd dat cross-sectorale gegevensuitwisseling ter bestrijding van fraude is toegestaan onder bepaalde voorwaarden? Zo nee, waarom niet?</text:p>
      <text:p text:style-name="ifm_p_mt.3.76mm_ifm">Vraag 8</text:p>
      <text:p text:style-name="ifm_p_ifm">Bent u anders gaan denken over het feit dat de Autoriteit Persoonsgegevens vergunning uitgeeft? Zou het niet geschikt zijn om deze taak bij de het ministerie te beleggen en de Autoriteit Persoonsgegevens hierop vervolgens toe te laten zien?</text:p>
      <text:p text:style-name="ifm_p_mt.3.76mm_ifm">Vraag 9</text:p>
      <text:p text:style-name="ifm_p_ifm">Acht u het nog steeds realistisch dat in de toekomst wel vergunningen verleend zullen worden aan particuliere instanties? Zo ja, waaro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Fraudehelpdesk in Apeldoorn moet miljoenen gegevens van fraudeurs vernietigen’</dc:title>
    <meta:user-defined meta:name="OVERHEIDop.ParlID/DC.identifier">kv-tk-2019Z15904</meta:user-defined>
    <meta:user-defined meta:name="OVERHEIDop.vraagnummer">2019Z15904</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vergaderjaar">2018-2019</meta:user-defined>
    <meta:user-defined meta:name="DCTERMS.W3CDTF/OVERHEIDop.datumIndiening">2019-08-23</meta:user-defined>
    <meta:user-defined meta:name="OVERHEID.StatenGeneraal/DC.creator">Tweede Kamer der Staten-Generaal</meta:user-defined>
    <dc:language>nl</dc:language>
    <meta:user-defined meta:name="DCTERMS.alternative"/>
    <meta:user-defined meta:name="DC.title">Het bericht ‘Fraudehelpdesk in Apeldoorn moet miljoenen gegevens van fraudeurs vernietigen’</meta:user-defined>
    <meta:user-defined meta:name="DCTERMS.W3CDTF/DCTERMS.available">2019-08-23</meta:user-defined>
    <meta:user-defined meta:name="OVERHEIDop.publicationName">Kamervragen zonder antwoord</meta:user-defined>
    <meta:user-defined meta:name="OVERHEID.Organisatietype/OVERHEID.organisationType">staten generaal</meta:user-defined>
    <meta:user-defined meta:name="DCTERMS.W3CDTF/DCTERMS.issued">2019-08-2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