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03</text:p>
      <text:p text:style-name="ifm_p_font.roman_mt.3.76mm_ifm">Vragen van het lid <text:span text:style-name="ifm_span_font.bold_ifm">Van den Berg</text:span> (CDA) aan de Minister voor Medische Zorg over <text:span text:style-name="ifm_span_font.italic_ifm">de bijeenkomst op het ministerie met de «regiegroep Wet BIG II» op 10 september 2019</text:span> (ingezonden 22 augustus 2019).</text:p>
      <text:p text:style-name="ifm_p_mt.3.76mm_ifm">Vraag 1</text:p>
      <text:p text:style-name="ifm_p_ifm">Kunt u aangeven welke organisaties uitgenodigd zijn voor de bijeenkomst over het wetsvoorstel BIG-II (Beroepen in de individuele gezondheidszorg) met de «regiegroep Wet BIG II», die gepland staat op dinsdag 10 september 2019?<text:note text:id="ID-2019Z15903-d37e47" text:note-class="footnote"><text:note-citation text:label="1 ">1</text:note-citation><text:note-body><text:p text:style-name="ifm_p_font.normal_size.6.93pt_mt..5mm_indent.-0.1161in_mleft.0.1161in_ifm">Actiecomité «Wet BIG II in de overgang», https://wetbig2.nl/brief-aan-kamerleden/, 16 augustus 2019 en Stichting Beroepseer, «Geef actiegroep Wet BIG II een plek aan tafel», 19 augustus 2019 (https://beroepseer.nl/blogs/geef-actiegroep-wet-big-ii-een-plek-aan-tafel/)</text:p></text:note-body></text:note></text:p>
      <text:p text:style-name="ifm_p_mt.3.76mm_ifm">Vraag 2</text:p>
      <text:p text:style-name="ifm_p_ifm">Klopt het dat het «actiecomité Wet BIG II in de overgang» van verpleegkundigen die zich verzetten tegen de invoering van de regieverpleegkundige geen uitnodiging heeft gekregen voor deze bijeenkomst? Kunt u toelichten waarom deze actiegroep hiervoor niet is uitgenodigd?</text:p>
      <text:p text:style-name="ifm_p_mt.3.76mm_ifm">Vraag 3</text:p>
      <text:p text:style-name="ifm_p_ifm">Kan het naar uw mening zijn dat de commotie over het wetsvoorstel BIG-II en de overgangsregeling (deels) te verklaren valt doordat de betrokken (beroeps)organisaties waar u eerder afspraken mee heeft gemaakt de achterban onvoldoende vertegenwoordigen? Zo nee, waarom niet?</text:p>
      <text:p text:style-name="ifm_p_mt.3.76mm_ifm">Vraag 4</text:p>
      <text:p text:style-name="ifm_p_ifm">Deelt u de mening dat het juist van het grootste belang is om een zo breed mogelijk draagvlak te creëren als het gaat om een dergelijke forse verandering in de wetgeving waarbij de verpleegkundige beroepsgroep mogelijk in tweeën wordt gesplitst?</text:p>
      <text:p text:style-name="ifm_p_mt.3.76mm_ifm">Vraag 5</text:p>
      <text:p text:style-name="ifm_p_ifm">Op welke wijze bent u van plan om het «actiecomité Wet BIG II in de overgang» te betrekken bij de verdere gesprekken over het wetsvoorstel BIG-II?</text:p>
      <text:p text:style-name="ifm_p_mt.3.76mm_ifm">Vraag 6</text:p>
      <text:p text:style-name="ifm_p_ifm">Bent u bereid om het «actiecomité Wet BIG II in de overgang» alsnog uit te nodigen voor de bijeenkomst van 10 september 2019? Zo nee, waarom niet?</text:p>
      <text:p text:style-name="ifm_p_mt.3.76mm_ifm">Vraag 7</text:p>
      <text:p text:style-name="ifm_p_ifm">Kunt u deze vragen uiterlijk 4 september 2019 beantwoorden?</text:p>
      <text:h text:style-name="ifm_p_font.bold_mt.5.08mm_page.keep-with-next_ifm" text:outline-level="2">Toelichting:</text:h>
      <text:p text:style-name="ifm_p_mt.4.23mm_ifm">Deze vragen dienen ter aanvulling op eerdere vragen terzake van de leden Hijink en Van Gerven (beiden SP), ingezonden 20 augustus 2019 (vraagnummer 2019Z158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jeenkomst op het ministerie met de regiegroep "Wet BIG II" op 10 september 2019</dc:title>
    <meta:user-defined meta:name="OVERHEIDop.ParlID/DC.identifier">kv-tk-2019Z15903</meta:user-defined>
    <meta:user-defined meta:name="OVERHEIDop.vraagnummer">2019Z15903</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bijeenkomst op het ministerie met de regiegroep "Wet BIG II" op 10 september 2019</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