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02</text:p>
      <text:p text:style-name="ifm_p_font.roman_mt.3.76mm_ifm">Vragen van het lid <text:span text:style-name="ifm_span_font.bold_ifm">Nijboer</text:span> (PvdA) aan de Minister van Binnenlandse Zaken en Koninkrijksrelaties over <text:span text:style-name="ifm_span_font.italic_ifm">de mogelijkheden tot verruiming van de inkomensgrens voor sociale huur</text:span> (ingezonden 22 augustus 2019).</text:p>
      <text:p text:style-name="ifm_p_mt.3.76mm_ifm">Vraag 1</text:p>
      <text:p text:style-name="ifm_p_ifm">In de beschikking van de Europese Commissie van 2009 over de steunmaatregelen aan woningcorporaties, schrijft de Commissie dat eerdere kritiek van de Commissie, zoals verwoord in haar artikel 17-brief, gericht was op het ontbreken van een specifieke afbakening en dat de Nederlandse regering vervolgens per brief een inkomensgrens van 33.000 euro heeft voorgesteld; klopt het derhalve dat de Nederlandse regering zelf deze inkomensgrens heeft voorgesteld? Zo nee, welke elementen uit de beschikking zijn onjuist?</text:p>
      <text:p text:style-name="ifm_p_mt.3.76mm_ifm">Vraag 2</text:p>
      <text:p text:style-name="ifm_p_ifm">In antwoord op eerdere vragen schrijft u dat de Europese Commissie de Nederlandse regering heeft gewezen op het besluit HFA Ierland, waarin een inkomensgrens wordt gehanteerd<text:note text:id="ID-2019Z15902-d37e55" text:note-class="footnote"><text:note-citation text:label="1 ">1</text:note-citation><text:note-body><text:p text:style-name="ifm_p_font.normal_size.6.93pt_mt..5mm_indent.-0.1161in_mleft.0.1161in_ifm">Aanhangsel Handelingen, vergaderjaar 2018–2019, nr. 3545</text:p></text:note-body></text:note>; hoe verklaart u dan dat het Europees Hof in haar arrest van 15 november 2018 concludeert dat de Commissie niet van mening was dat de Nederlandse autoriteiten de DAEB slechts konden definiëren met verwijzing naar een inkomensgrens?<text:note text:id="n2" text:note-class="footnote"><text:note-citation text:label="2 ">2</text:note-citation><text:note-body><text:p text:style-name="ifm_p_font.normal_size.6.93pt_mt..5mm_indent.-0.1161in_mleft.0.1161in_ifm">Europees Gerechtshof, 15 november 2018, paragraaf 131</text:p></text:note-body></text:note></text:p>
      <text:p text:style-name="ifm_p_mt.3.76mm_ifm">Vraag 3</text:p>
      <text:p text:style-name="ifm_p_ifm">Is het denkbaar dat de Europese Commissie een andere afbakening had geaccepteerd dan een inkomensgrens? Zo nee, op basis van welke gesprekken of correspondentie met de Europese Commissie is die conclusie getrokken en hoe verhoudt die conclusie zich tot de onder 2 genoemde uitspraak van het Hof?</text:p>
      <text:p text:style-name="ifm_p_mt.3.76mm_ifm">Vraag 4</text:p>
      <text:p text:style-name="ifm_p_ifm">Heeft de Nederlandse regering op enig moment gepoogd een hogere inkomensgrens vast te stellen of daarover gesprekken gevoerd met de Commissie? Zo ja, hoe werd daarop gereageerd door de Commissie?</text:p>
      <text:p text:style-name="ifm_p_mt.3.76mm_ifm">Vraag 5</text:p>
      <text:p text:style-name="ifm_p_ifm">Indien de Nederlandse regering ervoor wil zorgen dat ook mensen met hogere inkomens toegang krijgen tot sociale huurwoningen, welke Nederlandse en Europese regelgeving dient daarvoor gewijzigd te worden? Wat is daarvoor de gebruikelijke procedure?</text:p>
      <text:p text:style-name="ifm_p_mt.3.76mm_ifm">Vraag 6</text:p>
      <text:p text:style-name="ifm_p_ifm">Wat is de relatie tussen de strikte interpretatie die u geeft aan de Europese wetgeving en uw voorstel om de inkomensgrenzen voor eenpersoonshuishoudens te verlagen? Erkent u dat juist veel eenpersoonshuishoudens met grote problemen kampen om een betaalbaar huis te vinden? Bent u bereid op uw voorstel om de inkomensgrenzen te verlagen terug te komen?</text:p>
      <text:p text:style-name="ifm_p_mt.3.76mm_ifm">Vraag 7</text:p>
      <text:p text:style-name="ifm_p_ifm">Deelt u de conclusie dat indien het aanbod aan sociale huurwoningen wordt vergroot, de slagingskans niet hoeft af te nemen wanneer de inkomensgrenzen worden verhoogd? Zo nee, waarom niet?</text:p>
      <text:p text:style-name="ifm_p_mt.3.76mm_ifm">Vraag 8</text:p>
      <text:p text:style-name="ifm_p_ifm">Deelt u de mening dat iedereen zeker moet kunnen zijn van een fijne en betaalbare woning? Nu betaalbaar wonen een luxe dreigt te worden, bent u bereid de verhuurdersheffing te verlagen zodat de bouw van sociale huurwoningen kan worden versneld, en tegelijkertijd de inkomensgrens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den tot verruiming van de inkomensgrens voor sociale huur</dc:title>
    <meta:user-defined meta:name="OVERHEIDop.ParlID/DC.identifier">kv-tk-2019Z15902</meta:user-defined>
    <meta:user-defined meta:name="OVERHEIDop.vraagnummer">2019Z1590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mogelijkheden tot verruiming van de inkomensgrens voor sociale huur</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