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85</text:p>
      <text:p text:style-name="ifm_p_font.roman_mt.3.76mm_ifm">Vragen van het lid <text:span text:style-name="ifm_span_font.bold_ifm">Van den Berg</text:span> (CDA) aan de Minister voor Medische Zorg over <text:span text:style-name="ifm_span_font.italic_ifm">de verwachte toename van het aantal geneesmiddelentekorten in 2019</text:span> (ingezonden 21 augustus 2019).</text:p>
      <text:p text:style-name="ifm_p_mt.3.76mm_ifm">Vraag 1</text:p>
      <text:p text:style-name="ifm_p_ifm">Heeft u kennisgenomen van het bericht dat de apothekersorganisatie Koninklijke Nederlandse Maatschappij ter bevordering der Pharmacie (KNMP) verwacht dat het aantal geneesmiddelentekorten in 2019 opnieuw groter zal worden?<text:note text:id="ID-2019Z15885-d37e59" text:note-class="footnote"><text:note-citation text:label="1 ">1</text:note-citation><text:note-body><text:p text:style-name="ifm_p_font.normal_size.6.93pt_mt..5mm_indent.-0.1161in_mleft.0.1161in_ifm">Nu.nl, «Apothekersorganisatie verwacht dat medicijntekort groter wordt», 19 augustus 2019.</text:p></text:note-body></text:note></text:p>
      <text:p text:style-name="ifm_p_mt.3.76mm_ifm">Vraag 2</text:p>
      <text:p text:style-name="ifm_p_ifm">Hoeveel meldingen van leveringsproblemen zijn er tot nog toe in 2019 geweest bij het Meldpunt Geneesmiddelentekorten? Deelt u op basis van deze gegevens de zorgen van de KNMP dat het aantal geneesmiddelentekorten dit jaar opnieuw zal toenemen?</text:p>
      <text:p text:style-name="ifm_p_mt.3.76mm_ifm">Vraag 3</text:p>
      <text:p text:style-name="ifm_p_ifm">Wat is de stand van zaken van het door u aangekondigde onderzoek door de Inspectie Gezondheidszorg en Jeugd (IGJ) en de KNMP naar de omvang van het probleem dat artsen en apothekers zich genoodzaakt zien om regels te overtreden door de geneesmiddelentekorten? Wanneer kan de Kamer de resultaten hiervan ontvangen?<text:note text:id="ID-2019Z15885-d37e78" text:note-class="footnote"><text:note-citation text:label="2 ">2</text:note-citation><text:note-body><text:p text:style-name="ifm_p_font.normal_size.6.93pt_mt..5mm_indent.-0.1161in_mleft.0.1161in_ifm">Kamerstukken II, vergaderjaar 2018–2019, 29 477, nr. 606.</text:p></text:note-body></text:note></text:p>
      <text:p text:style-name="ifm_p_mt.3.76mm_ifm">Vraag 4</text:p>
      <text:p text:style-name="ifm_p_ifm">Kunt u toelichten wat de Europese Commissaris voor Gezondheid Vytenis Andriukaitis bedoelt met zijn waarschuwing dat producenten een continue levering van geneesmiddelen moeten garanderen, omdat de Europese Unie (EU) anders over zal gaan tot «oplossingen die de industrie niet zullen bevallen»? Aan welke oplossingen denkt de Europese Commissie in dit geval en wat is uw oordeel hierover?<text:note text:id="ID-2019Z15885-d37e91" text:note-class="footnote"><text:note-citation text:label="3 ">3</text:note-citation><text:note-body><text:p text:style-name="ifm_p_font.normal_size.6.93pt_mt..5mm_indent.-0.1161in_mleft.0.1161in_ifm">Politico, «Andriukaitis warns pharma on drug shortages», 27 juni 2019.</text:p></text:note-body></text:note></text:p>
      <text:p text:style-name="ifm_p_mt.3.76mm_ifm">Vraag 5</text:p>
      <text:p text:style-name="ifm_p_ifm">Welke financiële prikkels heeft Frankrijk voorgesteld om de productie van (grondstoffen van) geneesmiddelen uiterlijk 2022 terug naar Frankrijk en de EU te halen? Wat is uw oordeel over de voorstellen van Frankrijk?<text:note text:id="ID-2019Z15885-d37e105" text:note-class="footnote"><text:note-citation text:label="4 ">4</text:note-citation><text:note-body><text:p text:style-name="ifm_p_font.normal_size.6.93pt_mt..5mm_indent.-0.1161in_mleft.0.1161in_ifm">Politico, «France proposes setting up EU drug companies to fight shortages», 8 juli 2019.</text:p></text:note-body></text:note></text:p>
      <text:p text:style-name="ifm_p_mt.3.76mm_ifm">Vraag 6</text:p>
      <text:p text:style-name="ifm_p_ifm">Wat is uw reactie op het standpunt van de KNMP waarin gepleit wordt voor een langere aanbestedingstermijn voor (door zorgverzekeraar) aangewezen geneesmiddelen?<text:note text:id="ID-2019Z15885-d37e118" text:note-class="footnote"><text:note-citation text:label="5 ">5</text:note-citation><text:note-body><text:p text:style-name="ifm_p_font.normal_size.6.93pt_mt..5mm_indent.-0.1161in_mleft.0.1161in_ifm">KNMP, «Onderzoek geneesmiddelentekorten 2019», juli 20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achte toename van het aantal geneesmiddelentekorten in 2019</dc:title>
    <meta:user-defined meta:name="OVERHEIDop.ParlID/DC.identifier">kv-tk-2019Z15885</meta:user-defined>
    <meta:user-defined meta:name="OVERHEIDop.vraagnummer">2019Z15885</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De verwachte toename van het aantal geneesmiddelentekorten in 2019</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