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8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884</text:p>
      <text:p text:style-name="ifm_p_font.roman_mt.3.76mm_ifm">Vragen van het lid <text:span text:style-name="ifm_span_font.bold_ifm">Karabulut</text:span> (SP) aan de Minister van Buitenlandse Zaken over <text:span text:style-name="ifm_span_font.italic_ifm">de inbeslagname van een vrachtschip door zowel Groot-Brittannië als Iran</text:span> (ingezonden 21 augustus 2019).</text:p>
      <text:p text:style-name="ifm_p_mt.3.76mm_ifm">Vraag 1</text:p>
      <text:p text:style-name="ifm_p_ifm">Herinnert u zich de eerdere schriftelijke vragen over de in beslagname van een vrachtschip door zowel Groot-Brittannië als Iran?<text:note text:id="ID-2019Z15884-d37e59" text:note-class="footnote"><text:note-citation text:label="1 ">1</text:note-citation><text:note-body><text:p text:style-name="ifm_p_font.normal_size.6.93pt_mt..5mm_indent.-0.1161in_mleft.0.1161in_ifm">Antwoord op vragen van het lid Karabulut over de in beslagname van een vrachtschip door zowel Groot-Brittannië als Iran, 16 augustus 2019 (documentnummer 2019D32694).</text:p></text:note-body></text:note></text:p>
      <text:p text:style-name="ifm_p_mt.3.76mm_ifm">Vraag 2</text:p>
      <text:p text:style-name="ifm_p_ifm">Deelt u de mening dat de beantwoording te wensen overlaat? Bent u bereid om onderstaande nadere vragen te beantwoorden?</text:p>
      <text:p text:style-name="ifm_p_mt.3.76mm_ifm">Vraag 3</text:p>
      <text:p text:style-name="ifm_p_ifm">Kunt u bevestigen dat het vrachtschip Grace I zich op het moment van inbeslagname door het Verenigd Koninkrijk bevond in de territoriale zee van Gibraltar? Zo ja, waaruit blijkt dat?</text:p>
      <text:p text:style-name="ifm_p_mt.3.76mm_ifm">Vraag 4</text:p>
      <text:p text:style-name="ifm_p_ifm">Wat is volgens u de reden dat de Grace I op het moment van inbeslagname volgens de Britten geen vlag voerde op basis waarvan het volgens de Britten geen recht zou hebben op onschuldige doorvaart?</text:p>
      <text:p text:style-name="ifm_p_mt.3.76mm_ifm">Vraag 5</text:p>
      <text:p text:style-name="ifm_p_ifm">Kunt u bevestigen dat bij aanvang van de zeereis in mei van dit jaar de Grace I met de Panamese vlag voer? Kunt u bevestigen dat de Panamese autoriteiten na Amerikaanse druk hun autorisatie hebben ingetrokken? Zo nee, wat zijn de feiten?</text:p>
      <text:p text:style-name="ifm_p_mt.3.76mm_ifm">Vraag 6</text:p>
      <text:p text:style-name="ifm_p_ifm">Is de inbeslagname van de Grace I in strijd met het VN-zeerechtverdrag? Kunt u uw antwoord toelichten? Heeft u hierover juridisch advies ingewonnen? Zo nee, bent u bereid dat alsnog te doen?</text:p>
      <text:p text:style-name="ifm_p_mt.3.76mm_ifm">Vraag 7</text:p>
      <text:p text:style-name="ifm_p_ifm">Heeft u kennisgenomen van het besluit van Gibraltar om de Grace I te laten gaan?</text:p>
      <text:p text:style-name="ifm_p_mt.3.76mm_ifm">Vraag 8</text:p>
      <text:p text:style-name="ifm_p_ifm">Klopt het dat de Grace I, omgedoopt tot The Adrian Darya 1, onder Iraanse vlag richting Griekenland vaart? Wat is uw opvatting hierover?</text:p>
      <text:p text:style-name="ifm_p_mt.3.76mm_ifm">Vraag 9</text:p>
      <text:p text:style-name="ifm_p_ifm">Bent u op de hoogte van de eis van de Verenigde Staten dat geen enkel land dit schip zou moeten toelaten tot hun haven, omdat dit zou bijdragen aan de financiering van terrorisme? Wat is uw oordeel hierover?<text:note text:id="ID-2019Z15884-d37e116" text:note-class="footnote"><text:note-citation text:label="2 ">2</text:note-citation><text:note-body><text:p text:style-name="ifm_p_font.normal_size.6.93pt_mt..5mm_indent.-0.1161in_mleft.0.1161in_ifm">«VS waarschuwt landen om Iraanse tanker Grace 1 niet toe te laten», Nos.nl, 20 augustus 2019 (https://nos.nl/artikel/2298234-vs-waarschuwt-landen-om-iraanse-tanker-grace-1-niet-toe-te-laten.html).</text:p></text:note-body></text:note></text:p>
      <text:p text:style-name="ifm_p_mt.3.76mm_ifm">Vraag 10</text:p>
      <text:p text:style-name="ifm_p_ifm">Deelt u de mening dat de Amerikaanse sancties geen extraterritoriale werking hebben, de Iraanse bevolking hard treffen en het internationaal recht leidend zou moeten zijn?</text:p>
      <text:p text:style-name="ifm_p_mt.3.76mm_ifm">Vraag 11</text:p>
      <text:p text:style-name="ifm_p_ifm">Heeft het Verenigd Koninkrijk in het contact met Nederland over een Brits voornemen voor een Europees-geleid maritiem veiligheidsinitiatief in de Golfregio een concreet verzoek aan Nederland gedaan om hieraan bij te dragen? Zo ja, wanneer is dit contact geweest?</text:p>
      <text:p text:style-name="ifm_p_mt.3.76mm_ifm">Vraag 12</text:p>
      <text:p text:style-name="ifm_p_ifm">Kunt u bevestigen dat het Verenigd Koninkrijk deze wens inmiddels heeft ingetrokken, omdat de Britse regering voornemens is deel te nemen aan de Amerikaanse missie in de Golfregio? Zo ja, wanneer en op welke wijze heeft dit bericht u bereikt?<text:note text:id="ID-2019Z15884-d37e142" text:note-class="footnote"><text:note-citation text:label="3 ">3</text:note-citation><text:note-body><text:p text:style-name="ifm_p_font.normal_size.6.93pt_mt..5mm_indent.-0.1161in_mleft.0.1161in_ifm">«Verenigd Koninkrijk voegt zich bij Amerikaanse missie Straat van Hormuz», Nos.nl, 5 augustus 2019 (https://nos.nl/artikel/2296461-verenigd-koninkrijk-voegt-zich-bij-amerikaanse-missie-straat-van-hormuz.html).</text:p></text:note-body></text:note></text:p>
      <text:p text:style-name="ifm_p_mt.3.76mm_ifm">Vraag 13</text:p>
      <text:p text:style-name="ifm_p_ifm">Deelt u de mening dat Nederland, in navolging van Duitsland en Frankrijk, het Amerikaans verzoek voor het leveren van oorlogsschepen in de Golfregio voor druk op Iran zou moeten weigeren?</text:p>
      <text:p text:style-name="ifm_p_mt.3.76mm_ifm">Vraag 14</text:p>
      <text:p text:style-name="ifm_p_ifm">Deelt u de mening dat Nederland niet mee moet doen aan een (economische) oorlog tegen Iran? Heeft u ook de indruk dat de Verenigde Staten tamelijk alleen staat met zijn beleid van «maximale druk» richting Iran?</text:p>
      <text:p text:style-name="ifm_p_mt.3.76mm_ifm">Vraag 15</text:p>
      <text:p text:style-name="ifm_p_ifm">Kunt u bevestigen dat tijdens de informele Raad Buitenlandse Zaken die volgende week in Helsinki plaatsvindt, gesproken zal worden over een mogelijk Europees geleide missie in de Golfregio? Wat is de inzet van de Nederlandse regering?</text:p>
      <text:p text:style-name="ifm_p_mt.3.76mm_ifm">Vraag 16</text:p>
      <text:p text:style-name="ifm_p_ifm">Deelt u de mening dat niet een militaire, maar politieke oplossing gezocht moet worden voor de-escalatie, het voorkomen van een oorlog en terugkeer van de Verenigde Staten naar het nucleaire akkoord (de Joint Comprehensive Plan of Action) met Iran?<text:note text:id="ID-2019Z15884-d37e175" text:note-class="footnote"><text:note-citation text:label="4 ">4</text:note-citation><text:note-body><text:p text:style-name="ifm_p_font.normal_size.6.93pt_mt..5mm_indent.-0.1161in_mleft.0.1161in_ifm">«Merkel: European mission in Strait of Hormuz likely to be discussed in Finland», Reuters, 14 augustus 2019 (https://uk.reuters.com/article/uk-mideast-iran-germany-merkel/merkel-european-mission-in-strait-of-hormuz-likely-to-be-discussed-in-finland-idUKKCN1V41C1).</text:p></text:note-body></text:note></text:p>
      <text:p text:style-name="ifm_p_mt.3.76mm_ifm">Vraag 17</text:p>
      <text:p text:style-name="ifm_p_ifm">Zou u deze vragen zeer spoedig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beslagname van een vrachtschip door zowel Groot-Brittannië als Iran</dc:title>
    <meta:user-defined meta:name="OVERHEIDop.ParlID/DC.identifier">kv-tk-2019Z15884</meta:user-defined>
    <meta:user-defined meta:name="OVERHEIDop.vraagnummer">2019Z15884</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9-08-21</meta:user-defined>
    <meta:user-defined meta:name="OVERHEID.StatenGeneraal/DC.creator">Tweede Kamer der Staten-Generaal</meta:user-defined>
    <dc:language>nl</dc:language>
    <meta:user-defined meta:name="DCTERMS.alternative"/>
    <meta:user-defined meta:name="DC.title">De inbeslagname van een vrachtschip door zowel Groot-Brittannië als Iran</meta:user-defined>
    <meta:user-defined meta:name="DCTERMS.W3CDTF/DCTERMS.available">2019-08-21</meta:user-defined>
    <meta:user-defined meta:name="OVERHEIDop.publicationName">Kamervragen zonder antwoord</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