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81</text:p>
      <text:p text:style-name="ifm_p_font.roman_mt.3.76mm_ifm">Vragen van het lid <text:span text:style-name="ifm_span_font.bold_ifm">Van Raan</text:span> (PvdD) aan de Minister van Infrastructuur en Waterstaat over <text:span text:style-name="ifm_span_font.italic_ifm">het bezoek van de Minister van Infrastructuur en Waterstaat aan Maastricht Aachen Airport</text:span> (ingezonden 21 augustus 2019).</text:p>
      <text:p text:style-name="ifm_p_mt.3.76mm_ifm">Vraag 1</text:p>
      <text:p text:style-name="ifm_p_ifm">Kent u het bericht «Minister van Nieuwenhuizen bezocht Maastricht Aachen Airport»?<text:note text:id="ID-2019Z15881-d37e58" text:note-class="footnote"><text:note-citation text:label="1 ">1</text:note-citation><text:note-body><text:p text:style-name="ifm_p_font.normal_size.6.93pt_mt..5mm_indent.-0.1161in_mleft.0.1161in_ifm">https://sittard-geleen.nieuws.nl/nieuws/20190712/minister-van-nieuwenhuizen-bezocht-maastricht-aachen-airport/</text:p></text:note-body></text:note></text:p>
      <text:p text:style-name="ifm_p_mt.3.76mm_ifm">Vraag 2</text:p>
      <text:p text:style-name="ifm_p_ifm">Op welke wijze worden uw toekomstige beleidskeuzes in het luchtvaartdossier beïnvloed door uw bezoek aan Maastricht Aachen Airport?</text:p>
      <text:p text:style-name="ifm_p_mt.3.76mm_ifm">Vraag 3</text:p>
      <text:p text:style-name="ifm_p_ifm">Klopt het dat recent de gebouwen van Maastricht Aachen Airport op royale wijze gerenoveerd zijn?</text:p>
      <text:p text:style-name="ifm_p_mt.3.76mm_ifm">Vraag 4</text:p>
      <text:p text:style-name="ifm_p_ifm">Wat zijn de kosten geweest van deze renovaties?</text:p>
      <text:p text:style-name="ifm_p_mt.3.76mm_ifm">Vraag 5</text:p>
      <text:p text:style-name="ifm_p_ifm">Kunt u deze kosten specificeren?</text:p>
      <text:p text:style-name="ifm_p_mt.3.76mm_ifm">Vraag 6</text:p>
      <text:p text:style-name="ifm_p_ifm">Kunt u een jaarlijks overzicht verschaffen van alle publieke middelen die er door de jaren heen door de overheid in Maastricht Aachen Airport zijn gepompt?</text:p>
      <text:p text:style-name="ifm_p_mt.3.76mm_ifm">Vraag 7</text:p>
      <text:p text:style-name="ifm_p_ifm">Is het waar dat de vergadering van de Commissie Regionaal Overleg (CRO) Maastricht Aachen Airport op 20 juni 2019 op het laatste moment niet is doorgegaan?</text:p>
      <text:p text:style-name="ifm_p_mt.3.76mm_ifm">Vraag 8</text:p>
      <text:p text:style-name="ifm_p_ifm">Wat was de aanleiding voor het annuleren van deze vergadering?</text:p>
      <text:p text:style-name="ifm_p_mt.3.76mm_ifm">Vraag 9</text:p>
      <text:p text:style-name="ifm_p_ifm">Wat stond er op de agenda van deze vergadering?</text:p>
      <text:p text:style-name="ifm_p_mt.3.76mm_ifm">Vraag 10</text:p>
      <text:p text:style-name="ifm_p_ifm">Wanneer staat de volgende vergadering van de CRO gepland?</text:p>
      <text:p text:style-name="ifm_p_mt.3.76mm_ifm">Vraag 11</text:p>
      <text:p text:style-name="ifm_p_ifm">Erkent u dat er juist nu alle reden is voor de CRO om bij elkaar te komen? Zo nee, waarom niet?</text:p>
      <text:p text:style-name="ifm_p_mt.3.76mm_ifm">Vraag 12</text:p>
      <text:p text:style-name="ifm_p_ifm">Is het waar dat vanwege overbelasting geen rapportages worden gemaakt van de klachten die binnenkomen bij het Klachten Informatie Centrum Limburg (KICL)? Zo nee, hoe zit het dan?</text:p>
      <text:p text:style-name="ifm_p_mt.3.76mm_ifm">Vraag 13</text:p>
      <text:p text:style-name="ifm_p_ifm">Erkent u dat een klachtenlijn geen enkele zin heeft als er niets gedaan kan worden met deze klachten?</text:p>
      <text:p text:style-name="ifm_p_mt.3.76mm_ifm">Vraag 14</text:p>
      <text:p text:style-name="ifm_p_ifm">Wat is uw inzet om deze onwenselijke situatie zo snel mogelijk op te lossen?</text:p>
      <text:p text:style-name="ifm_p_mt.3.76mm_ifm">Vraag 15</text:p>
      <text:p text:style-name="ifm_p_ifm">Is het waar dat zowel het vliegveld als de klachtenlijn eigendom zijn van de provincie Limburg?</text:p>
      <text:p text:style-name="ifm_p_mt.3.76mm_ifm">Vraag 16</text:p>
      <text:p text:style-name="ifm_p_ifm">In hoeverre is deze dubbele eigendomssituatie van invloed op het negeren van de binnengekomen klachten?</text:p>
      <text:p text:style-name="ifm_p_mt.3.76mm_ifm">Vraag 17</text:p>
      <text:p text:style-name="ifm_p_ifm">Waarom gaf u eerder geen inhoudelijk antwoord op onze vraag naar het waterbedscenario dat tot extra overlast kan leiden bij regionale luchthavens, hetgeen tot grote maatschappelijke zorgen heeft geleid bij omwonenden van deze luchthavens?<text:note text:id="ID-2019Z15881-d37e138" text:note-class="footnote"><text:note-citation text:label="2 ">2</text:note-citation><text:note-body><text:p text:style-name="ifm_p_font.normal_size.6.93pt_mt..5mm_indent.-0.1161in_mleft.0.1161in_ifm">Kamervragen Van Raan, Vergaderjaar 2018–2019, Aanhangsel Handelingen, nr. 3427, vraag 3</text:p></text:note-body></text:note></text:p>
      <text:p text:style-name="ifm_p_mt.3.76mm_ifm">Vraag 18</text:p>
      <text:p text:style-name="ifm_p_ifm">Erkent u dat deze maatschappelijke zorgen over het waterbedeffect daadwerkelijk bestaan bij de omwonenden van deze luchthavens? Zo nee, waarom niet?</text:p>
      <text:p text:style-name="ifm_p_mt.3.76mm_ifm">Vraag 19</text:p>
      <text:p text:style-name="ifm_p_ifm">Bent u bereid om door een onafhankelijk bureau serieus onderzoek te laten verrichten naar het waterbedeffect van verplaatsingen in vliegbewegingen als gevolg van verschillende beleidskeuzes in het Nederlandse luchtvaartbeleid? Zo nee, waarom niet?</text:p>
      <text:p text:style-name="ifm_p_mt.3.76mm_ifm">Vraag 20</text:p>
      <text:p text:style-name="ifm_p_ifm">Waarom gaf u eerder geen inhoudelijk antwoord op onze vraag of u erkent dat met de voorgestelde openingstijden van Maastricht Aachen Airport de nachtrust van omwonenden ernstig wordt verstoord?<text:note text:id="ID-2019Z15881-d37e162" text:note-class="footnote"><text:note-citation text:label="3 ">3</text:note-citation><text:note-body><text:p text:style-name="ifm_p_font.normal_size.6.93pt_mt..5mm_indent.-0.1161in_mleft.0.1161in_ifm">Kamervragen Van Raan, Vergaderjaar 2018–2019, Aanhangsel Handelingen, nr. 3427, vraag 11</text:p></text:note-body></text:note></text:p>
      <text:p text:style-name="ifm_p_mt.3.76mm_ifm">Vraag 21</text:p>
      <text:p text:style-name="ifm_p_ifm">Erkent u dat met dergelijke openingstijden de nachtrust van omwonenden ernstig wordt verstoord? Zo nee, waarom niet?</text:p>
      <text:p text:style-name="ifm_p_mt.3.76mm_ifm">Vraag 22</text:p>
      <text:p text:style-name="ifm_p_ifm">Waarom gaf u eerder geen inhoudelijk antwoord op onze vraag of u erkent dat met dergelijke openingstijden de leefomgeving van mens en dier verder wordt aangetast?<text:note text:id="ID-2019Z15881-d37e180" text:note-class="footnote"><text:note-citation text:label="4 ">4</text:note-citation><text:note-body><text:p text:style-name="ifm_p_font.normal_size.6.93pt_mt..5mm_indent.-0.1161in_mleft.0.1161in_ifm">Kamervragen Van Raan, Vergaderjaar 2018–2019, Aanhangsel Handelingen, nr. 3427, vraag 12</text:p></text:note-body></text:note></text:p>
      <text:p text:style-name="ifm_p_mt.3.76mm_ifm">Vraag 23</text:p>
      <text:p text:style-name="ifm_p_ifm">Erkent u dat met dergelijke openingstijden de leefomgeving van mens en dier verder wordt aangetast? Zo nee, waarom niet?</text:p>
      <text:p text:style-name="ifm_p_mt.3.76mm_ifm">Vraag 24</text:p>
      <text:p text:style-name="ifm_p_ifm">Erkent u dat uw wel heel erg korte antwoord «ik heb hiervan kennisgenomen» in reactie op onze vraag over de bezwaren bij verruimde openingstijden van Maastricht Aachen Airport, niet bepaald de geruststelling biedt aan omwonenden dat hen die extra nachtvluchten bespaard zullen blijven? Zo nee, waarom niet?<text:note text:id="ID-2019Z15881-d37e198" text:note-class="footnote"><text:note-citation text:label="5 ">5</text:note-citation><text:note-body><text:p text:style-name="ifm_p_font.normal_size.6.93pt_mt..5mm_indent.-0.1161in_mleft.0.1161in_ifm">Kamervragen Van Raan, Vergaderjaar 2018–2019, Aanhangsel Handelingen, nr. 3427, vragen 4 en 5</text:p></text:note-body></text:note></text:p>
      <text:p text:style-name="ifm_p_mt.3.76mm_ifm">Vraag 25</text:p>
      <text:p text:style-name="ifm_p_ifm">Gaat u de brede waaier aan effecten van mogelijk verlengde openingstijden eerst nog laten onderzoeken? Zo nee, waarom niet?</text:p>
      <text:p text:style-name="ifm_p_mt.3.76mm_ifm">Vraag 26</text:p>
      <text:p text:style-name="ifm_p_ifm">Kunt u specifiek uiteenzetten hoe de reacties van belanghebbenden worden betrokken bij de weging van belangen in de PlanMER en de Luchtvaartnota?</text:p>
      <text:p text:style-name="ifm_p_mt.3.76mm_ifm">Vraag 27</text:p>
      <text:p text:style-name="ifm_p_ifm">Welk gewicht geeft u de belangen van klimaat, veiligheid en leefomgeving van mens en dier in het volledige afwegingskader?</text:p>
      <text:p text:style-name="ifm_p_mt.3.76mm_ifm">Vraag 28</text:p>
      <text:p text:style-name="ifm_p_ifm">Kunt u bevestigen dat de door u aangekondigde nieuwe Nederlandse werkwijze, waarin het luchtvaartbeleid zich voortaan binnen een brede set aan grenswaarden op het gebied van klimaat, leefomgeving en veiligheid van mens en dier moet afspelen, zal gelden voor heel Nederland?<text:note text:id="ID-2019Z15881-d37e226" text:note-class="footnote"><text:note-citation text:label="6 ">6</text:note-citation><text:note-body><text:p text:style-name="ifm_p_font.normal_size.6.93pt_mt..5mm_indent.-0.1161in_mleft.0.1161in_ifm">Kamervragen Van Raan, Vergaderjaar 2018–2019, Aanhangsel Handelingen, nr. 3598, vraag 12</text:p></text:note-body></text:note> Zo nee, waarom niet?</text:p>
      <text:p text:style-name="ifm_p_mt.3.76mm_ifm">Vraag 29</text:p>
      <text:p text:style-name="ifm_p_ifm">Wat zijn momenteel de concrete instrumenten waarmee de aan Maastricht Aachen Airport gerelateerde geluidsoverlast en uitstoot van schadelijke stoffen worden gemeten en berekend?</text:p>
      <text:p text:style-name="ifm_p_mt.3.76mm_ifm">Vraag 30</text:p>
      <text:p text:style-name="ifm_p_ifm">Welke organisatie of overheid beheert deze meetapparatuur en programma’s?</text:p>
      <text:p text:style-name="ifm_p_mt.3.76mm_ifm">Vraag 31</text:p>
      <text:p text:style-name="ifm_p_ifm">Erkent u dat het gebruiken van een baanlengte van 2.750 meter zal leiden tot meer overlast in Zuid-Limburg? Zo nee, waarom niet?</text:p>
      <text:p text:style-name="ifm_p_mt.3.76mm_ifm">Vraag 32</text:p>
      <text:p text:style-name="ifm_p_ifm">Erkent u dat uw uitspraak dat het een beleidsoptie is om tot een baangebruik van 2.750 meter te komen in tegenspraak is met uw stelling dat reacties van belanghebbenden op serieuze wijze zullen worden betrokken bij de weging van de uiteindelijke beleidskeuzes?<text:note text:id="ID-2019Z15881-d37e256" text:note-class="footnote"><text:note-citation text:label="7 ">7</text:note-citation><text:note-body><text:p text:style-name="ifm_p_font.normal_size.6.93pt_mt..5mm_indent.-0.1161in_mleft.0.1161in_ifm">Kamervragen Van Raan, Vergaderjaar 2018–2019, Aanhangsel Handelingen, nr. 3427, vraag 8</text:p></text:note-body></text:note> Zo nee, waarom niet?</text:p>
      <text:p text:style-name="ifm_p_mt.3.76mm_ifm">Vraag 33</text:p>
      <text:p text:style-name="ifm_p_ifm">Op welke wijze worden in de PlanMER de effecten van een mogelijk verlengd baangebruik in kaart gebracht?</text:p>
      <text:p text:style-name="ifm_p_mt.3.76mm_ifm">Vraag 34</text:p>
      <text:p text:style-name="ifm_p_ifm">Brengt u ook de cumulatieve (gezondheids-)effecten van (inter-)nationale luchtvaart in kaart? Zo nee, waarom niet? Zo ja, hoe zal dit worden uitgevoerd?</text:p>
      <text:p text:style-name="ifm_p_mt.3.76mm_ifm">Vraag 35</text:p>
      <text:p text:style-name="ifm_p_ifm">Is het waar dat Provincie Limburg de heer Vrehen (ex-gedeputeerde van Provincie Limburg) heeft aangesteld om onderzoek te verrichten naar de situatie rond Maastricht Aachen Airport? Zo nee, hoe zit het dan?</text:p>
      <text:p text:style-name="ifm_p_mt.3.76mm_ifm">Vraag 36</text:p>
      <text:p text:style-name="ifm_p_ifm">Kunt u een tijdpad verschaffen van alle lopende onderzoeken die gerelateerd zijn aan Maastricht Aachen Airport?</text:p>
      <text:p text:style-name="ifm_p_mt.3.76mm_ifm">Vraag 37</text:p>
      <text:p text:style-name="ifm_p_ifm">Is het waar dat de gemeente Beek een vergunning heeft gegeven om plotsklaps een stuk weiland te asfalteren voor een parkeerplaats voor circa 400 extra auto’s? Zo nee, hoe zit het dan?</text:p>
      <text:p text:style-name="ifm_p_mt.3.76mm_ifm">Vraag 38</text:p>
      <text:p text:style-name="ifm_p_ifm">Hoe beoordeelt u de gevolgde procedures bij het afgeven van deze vergunning door de gemeente Beek?</text:p>
      <text:p text:style-name="ifm_p_mt.3.76mm_ifm">Vraag 39</text:p>
      <text:p text:style-name="ifm_p_ifm">Is het waar dat reizigers van Corendon op Maastricht Aachen Airport gratis mogen parkeren? Zo nee, hoe zit het dan?</text:p>
      <text:p text:style-name="ifm_p_mt.3.76mm_ifm">Vraag 40</text:p>
      <text:p text:style-name="ifm_p_ifm">Hoe plaatst u deze parkeertarieven of de afwezigheid ervan, binnen de doelstelling om de luchtvaart binnen de grenzen van het klimaat te brengen, inclusief de activiteiten op de grond?</text:p>
      <text:p text:style-name="ifm_p_mt.3.76mm_ifm">Vraag 4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zoek van de minister van Infrastructuur en Waterstaat aan Maastricht Aachen Airport</dc:title>
    <meta:user-defined meta:name="OVERHEIDop.ParlID/DC.identifier">kv-tk-2019Z15881</meta:user-defined>
    <meta:user-defined meta:name="OVERHEIDop.vraagnummer">2019Z15881</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Het bezoek van de minister van Infrastructuur en Waterstaat aan Maastricht Aachen Airport</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