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78</text:p>
      <text:p text:style-name="ifm_p_font.roman_mt.3.76mm_ifm">Vragen van de leden <text:span text:style-name="ifm_span_font.bold_ifm">Ploumen</text:span> en <text:span text:style-name="ifm_span_font.bold_ifm">Kuiken</text:span> (beiden PvdA) aan de Ministers van Buitenlandse Zaken en van Justitie en Veiligheid over <text:span text:style-name="ifm_span_font.italic_ifm">het terughalen van Duitse kinderen uit Syrië door Duitsland</text:span> (ingezonden 21 augustus 2019).</text:p>
      <text:p text:style-name="ifm_p_mt.3.76mm_ifm">Vraag 1</text:p>
      <text:p text:style-name="ifm_p_ifm">Bent u bekend met het bericht «Ook Duitsland haalt IS kinderen terug»?<text:note text:id="ID-2019Z15878-d37e58" text:note-class="footnote"><text:note-citation text:label="1 ">1</text:note-citation><text:note-body><text:p text:style-name="ifm_p_font.normal_size.6.93pt_mt..5mm_indent.-0.1161in_mleft.0.1161in_ifm">https://www.volkskrant.nl/nieuws-achtergrond/ook-duitsland-haalt-is-kinderen-terug-ze-kunnen-niet-verantwoordelijk-worden-gesteld-voor-de-daden-van-hun-ouders~b5cb0bff/</text:p></text:note-body></text:note></text:p>
      <text:p text:style-name="ifm_p_mt.3.76mm_ifm">Vraag 2</text:p>
      <text:p text:style-name="ifm_p_ifm">Hebt u hier voorafgaand aan het terughalen van de Duitse kinderen door Duitsland contact over gehad met uw Duitse ambtsgenoot? Of was Nederland op een andere manier op de hoogte van het Duitse voornemen om deze kinderen naar Duitsland terug te halen?</text:p>
      <text:p text:style-name="ifm_p_mt.3.76mm_ifm">Vraag 3</text:p>
      <text:p text:style-name="ifm_p_ifm">Zo ja, is overwogen om tijdens deze missie ook Nederlandse kinderen op te halen?</text:p>
      <text:p text:style-name="ifm_p_mt.3.76mm_ifm">Vraag 4</text:p>
      <text:p text:style-name="ifm_p_ifm">Bent u het eens dat het onwenselijk is dat Nederlandse kinderen onder erbarmelijke omstandigheden in Syrië verblijven?</text:p>
      <text:p text:style-name="ifm_p_mt.3.76mm_ifm">Vraag 5</text:p>
      <text:p text:style-name="ifm_p_ifm">Hoeveel Nederlandse kinderen bevinden zich momenteel in Syrische kampen? Wat is hun leeftijd? En hoeveel verblijven er zonder ouderlijk gezag?</text:p>
      <text:p text:style-name="ifm_p_mt.3.76mm_ifm">Vraag 6</text:p>
      <text:p text:style-name="ifm_p_ifm">Hoe oordeelt u over de uitspraak van de Duitse Minister van Buitenlandse Zaken, Heiko Maas: «Ze kunnen niet verantwoordelijk worden gesteld voor de daden van hun ouders, en daarom willen we helpen»? Deelt u zijn visie? Zo ja, welke maatregelen neemt u om deze kinderen te helpen? Zo nee, kunt u uw antwoord toelichten?</text:p>
      <text:p text:style-name="ifm_p_mt.3.76mm_ifm">Vraag 7</text:p>
      <text:p text:style-name="ifm_p_ifm">Hoe is het gesteld met de veiligheidssituatie in de kampen waar Nederlandse kinderen verblijven? Is deze in de afgelopen weken verslechterd? Kunt u een toelichting geven over de omstandigheden in deze kampen?</text:p>
      <text:p text:style-name="ifm_p_mt.3.76mm_ifm">Vraag 8</text:p>
      <text:p text:style-name="ifm_p_ifm">Hoe is het gesteld met de lichamelijke gezondheid van deze kinderen?</text:p>
      <text:p text:style-name="ifm_p_mt.3.76mm_ifm">Vraag 9</text:p>
      <text:p text:style-name="ifm_p_ifm">Overweegt u, net als Duitsland, kinderen met ernstige medische problemen terug te halen naar Nederland, ook wanneer zij geen wees zijn? Kunt u uw antwoord toelichten?</text:p>
      <text:p text:style-name="ifm_p_mt.3.76mm_ifm">Vraag 10</text:p>
      <text:p text:style-name="ifm_p_ifm">Hoe is het gesteld met de geestelijke gezondheid van de Nederlandse kinderen in de opvangkampen? Van hoeveel van deze Nederlandse kinderen kan gesteld worden dat ze kampen met trauma’s en psychische problemen als gevolg van hun ervaringen in het detentiekampen? Kunt u een toelichting geven?</text:p>
      <text:p text:style-name="ifm_p_mt.3.76mm_ifm">Vraag 11</text:p>
      <text:p text:style-name="ifm_p_ifm">Bent u bekend met de uitspraak van hoogleraar psychologie Gerrit Loots in een interview in de Volkskrant na diens bezoek aan kinderen in Noord-Syrische kampen: «Niet repatriëren is vragen om aanslagen»?<text:note text:id="ID-2019Z15878-d37e126" text:note-class="footnote"><text:note-citation text:label="2 ">2</text:note-citation><text:note-body><text:p text:style-name="ifm_p_font.normal_size.6.93pt_mt..5mm_indent.-0.1161in_mleft.0.1161in_ifm">Volkskrant, 7 augustus 2019</text:p></text:note-body></text:note></text:p>
      <text:p text:style-name="ifm_p_mt.3.76mm_ifm">Vraag 12</text:p>
      <text:p text:style-name="ifm_p_ifm">Hoe oordeelt u over diens waarschuwing dat in de Koerdische detentiekampen kinderen getraumatiseerd raken en daarmee de kans groter is dat ze later wraak zullen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halen van Duitse kinderen uit Syrië door Duitsland</dc:title>
    <meta:user-defined meta:name="OVERHEIDop.ParlID/DC.identifier">kv-tk-2019Z15878</meta:user-defined>
    <meta:user-defined meta:name="OVERHEIDop.vraagnummer">2019Z1587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E.M.J. Ploumen</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Het terughalen van Duitse kinderen uit Syrië door Duitsland</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