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8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877</text:p>
      <text:p text:style-name="ifm_p_font.roman_mt.3.76mm_ifm">Vragen van de leden <text:span text:style-name="ifm_span_font.bold_ifm">Kuik</text:span>, <text:span text:style-name="ifm_span_font.bold_ifm">Peters</text:span> en <text:span text:style-name="ifm_span_font.bold_ifm">Van den Berg</text:span> (allen CDA) aan de Minister voor Medische Zorg en de Staatssecretaris van Volksgezondheid, Welzijn en Sport over <text:span text:style-name="ifm_span_font.italic_ifm">het gebruik van melatonine als slaapmiddel</text:span> (ingezonden 21 augustus 2019).</text:p>
      <text:p text:style-name="ifm_p_mt.3.76mm_ifm">Vraag 1</text:p>
      <text:p text:style-name="ifm_p_ifm">Bent u bekend met de oproep van ongeveer 500 wetenschappers bij NOS op 3 om het vrij verkrijgbare slaaphormoon melatonine voortaan alleen op doktersrecept beschikbaar te maken?<text:note text:id="ID-2019Z15877-d37e65" text:note-class="footnote"><text:note-citation text:label="1 ">1</text:note-citation><text:note-body><text:p text:style-name="ifm_p_font.normal_size.6.93pt_mt..5mm_indent.-0.1161in_mleft.0.1161in_ifm">NOS op 3, «500 slaapdeskundigen maken zich zorgen: «Melatonine is geen slaapmiddel»», 16 augustus 2019.</text:p></text:note-body></text:note></text:p>
      <text:p text:style-name="ifm_p_mt.3.76mm_ifm">Vraag 2</text:p>
      <text:p text:style-name="ifm_p_ifm">Deelt u de mening dat slaapproblemen bij jongeren niet onnodig gemedicaliseerd moeten worden en dat bij moeilijk inslapende pubers beter gekeken zou kunnen worden naar de oorzaak van slaapproblemen?</text:p>
      <text:p text:style-name="ifm_p_mt.3.76mm_ifm">Vraag 3</text:p>
      <text:p text:style-name="ifm_p_ifm">Klopt het dat er in Nederland jaarlijks minstens een miljoen pakjes melatonine worden verkocht? Kunt u een inschatting geven van hoeveel Nederlandse jongeren deze middelen gebruiken?</text:p>
      <text:p text:style-name="ifm_p_mt.3.76mm_ifm">Vraag 4</text:p>
      <text:p text:style-name="ifm_p_ifm">Onder welke voorwaarden mag melatonine vrij verstrekt worden bij een drogist? Wat zijn de afwegingen om toe te staan dat middelen met melatonine zonder recept mogen worden verstrekt?</text:p>
      <text:p text:style-name="ifm_p_mt.3.76mm_ifm">Vraag 5</text:p>
      <text:p text:style-name="ifm_p_ifm">Klopt het dat de Nederlandse Voedsel- en Warenautoriteit (NVWA) in 2018 onderzocht heeft of het grensvlakproduct melatonine voldoet aan de wet- en regelgeving voor wat betreft de samenstelling? Zo ja, wat waren de resultaten van dit onderzoek?<text:note text:id="ID-2019Z15877-d37e98" text:note-class="footnote"><text:note-citation text:label="2 ">2</text:note-citation><text:note-body><text:p text:style-name="ifm_p_font.normal_size.6.93pt_mt..5mm_indent.-0.1161in_mleft.0.1161in_ifm">Nederlandse Voedsel- en Warenautoriteit, «Jaarplan 2018», pagina 30.</text:p></text:note-body></text:note></text:p>
      <text:p text:style-name="ifm_p_mt.3.76mm_ifm">Vraag 6</text:p>
      <text:p text:style-name="ifm_p_ifm">Klopt het dat melatonine nu doorgaans onder regelgeving van voedingssupplementen valt, terwijl het tegelijk wel aangeprezen wordt als middel om beter in slaap te vallen?</text:p>
      <text:p text:style-name="ifm_p_mt.3.76mm_ifm">Vraag 7</text:p>
      <text:p text:style-name="ifm_p_ifm">Wordt er onder middelen als melatonine gecontroleerd of de claims die op de verpakkingen staan ook daadwerkelijk kloppen?</text:p>
      <text:p text:style-name="ifm_p_mt.3.76mm_ifm">Vraag 8</text:p>
      <text:p text:style-name="ifm_p_ifm">Bent u van mening dat de informatie op verpakkingen van vrij verkrijgbare melatonine voldoende helder en correct is? Zo ja, kunt u dit onderbouwen?</text:p>
      <text:p text:style-name="ifm_p_mt.3.76mm_ifm">Vraag 9</text:p>
      <text:p text:style-name="ifm_p_ifm">Welke gevolgen kan volgens u het verkeerd gebruik van melatonine hebben?</text:p>
      <text:p text:style-name="ifm_p_mt.3.76mm_ifm">Vraag 10</text:p>
      <text:p text:style-name="ifm_p_ifm">Bent u van mening dat (de gevolgen van) het gebruik van melatonine voldoende getest is bij kinderen? Zo ja, op welke onderzoeken baseert u dit?</text:p>
      <text:p text:style-name="ifm_p_mt.3.76mm_ifm">Vraag 11</text:p>
      <text:p text:style-name="ifm_p_ifm">Deelt u de zorgen van wetenschappers en artsen dat veel mensen, waaronder ook jongeren, melatonine verkeerd gebruiken? Zo nee, waarom niet?</text:p>
      <text:p text:style-name="ifm_p_mt.3.76mm_ifm">Vraag 12</text:p>
      <text:p text:style-name="ifm_p_ifm">Deelt u de oproep van de deskundigen dat melatonine voortaan alleen verkrijgbaar zou moeten zijn op doktersrecept? Zo nee, waarom niet?</text:p>
      <text:p text:style-name="ifm_p_mt.3.76mm_ifm">Vraag 13</text:p>
      <text:p text:style-name="ifm_p_ifm">Welke acties bent u bereid te ondernemen om de incorrecte gebruiksaanwijzing en het verkeerde gebruik van melatonine terug te 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uik van melatonine als slaapmiddel</dc:title>
    <meta:user-defined meta:name="OVERHEIDop.ParlID/DC.identifier">kv-tk-2019Z15877</meta:user-defined>
    <meta:user-defined meta:name="OVERHEIDop.vraagnummer">2019Z158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indiener">W.P.H.J. Peters</meta:user-defined>
    <meta:user-defined meta:name="OVERHEIDop.indiener">A. Kuik</meta:user-defined>
    <meta:user-defined meta:name="OVERHEIDop.vergaderjaar">2018-2019</meta:user-defined>
    <meta:user-defined meta:name="DCTERMS.W3CDTF/OVERHEIDop.datumIndiening">2019-08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melatonine als slaapmiddel</meta:user-defined>
    <meta:user-defined meta:name="DCTERMS.W3CDTF/DCTERMS.available">2019-08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