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52</text:p>
      <text:p text:style-name="ifm_p_font.roman_mt.3.76mm_ifm">Vragen van de leden <text:span text:style-name="ifm_span_font.bold_ifm">Weverling</text:span> en <text:span text:style-name="ifm_span_font.bold_ifm">Ziengs</text:span> (beiden VVD) aan de Minister van Landbouw, Natuur en Voedselkwaliteit en de Staatssecretaris van Infrastructuur en Waterstaat over <text:span text:style-name="ifm_span_font.italic_ifm">het bericht «Massale muizen- en rattenplaag op komst in Nederland»</text:span> (ingezonden 20 augustus 2019).</text:p>
      <text:p text:style-name="ifm_p_mt.3.76mm_ifm">Vraag 1</text:p>
      <text:p text:style-name="ifm_p_ifm">Kent u het bericht «Massale muizen- en rattenplaag op komst in Nederland»?<text:note text:id="ID-2019Z15852-d37e62" text:note-class="footnote"><text:note-citation text:label="1 ">1</text:note-citation><text:note-body><text:p text:style-name="ifm_p_font.normal_size.6.93pt_mt..5mm_indent.-0.1161in_mleft.0.1161in_ifm">https://nos.nl/artikel/2297621-massale-muizen-en-rattenplaag-op-komst-in-nederland.html</text:p></text:note-body></text:note></text:p>
      <text:p text:style-name="ifm_p_mt.3.76mm_ifm">Vraag 2</text:p>
      <text:p text:style-name="ifm_p_ifm">Deelt u de zorgen van het Kennis- en Adviescentrum Dierplagen (KAD), dat waarschuwt voor een massale muizen- en rattenplaag? Zo ja, waarom? Zo nee, waarom niet?</text:p>
      <text:p text:style-name="ifm_p_mt.3.76mm_ifm">Vraag 3</text:p>
      <text:p text:style-name="ifm_p_ifm">Herkent u zich in de kritiek van het KAD, dat stelt dat de overheid zegt dat er niks aan de hand is en tevreden is met de manier waarop zaken nu lopen? Zo nee, waarom niet?</text:p>
      <text:p text:style-name="ifm_p_mt.3.76mm_ifm">Vraag 4</text:p>
      <text:p text:style-name="ifm_p_ifm">Is er bij het verbieden van diverse soorten gif om ratten en muizen te bestrijden rekening gehouden met het voldoende beschikbaar zijn van alternatieven? Zo nee, waarom niet?</text:p>
      <text:p text:style-name="ifm_p_mt.3.76mm_ifm">Vraag 5</text:p>
      <text:p text:style-name="ifm_p_ifm">Klopt het dat consumenten vanaf 2023 geen enkele mogelijkheid meer hebben om gif te kopen om muizen en ratten in hun huis te bestrijden en enkel aangewezen zijn op specialistische bedrijven voor bestrijding? Zo nee, waarom niet?</text:p>
      <text:p text:style-name="ifm_p_mt.3.76mm_ifm">Vraag 6</text:p>
      <text:p text:style-name="ifm_p_ifm">Kunt u aangeven welke middelen op dit moment nog verkrijgbaar zijn voor het particulier bestrijden van muizen en ratten, die vanaf 2023 niet meer verkocht kunnen worden?</text:p>
      <text:p text:style-name="ifm_p_mt.3.76mm_ifm">Vraag 7</text:p>
      <text:p text:style-name="ifm_p_ifm">Zijn er naar uw mening voldoende alternatieven om particulier muizen en ratten te bestrijden indien bepaalde bestrijdingsmiddelen niet meer verkrijgbaar zijn? Zo ja, welke alternatieven zijn dit?</text:p>
      <text:p text:style-name="ifm_p_mt.3.76mm_ifm">Vraag 8</text:p>
      <text:p text:style-name="ifm_p_ifm">Deelt u de zorgen dat indien er geen geschikte alternatieven aanwezig zijn, consumenten overgaan op het gebruiken van andere middelen die in sommige gevallen veel schadelijker zijn voor andere dieren en het milieu? Zo nee, waarom niet? Zo ja, wat doet u er aan om dit soort situaties te voorkomen?</text:p>
      <text:p text:style-name="ifm_p_mt.3.76mm_ifm">Vraag 9</text:p>
      <text:p text:style-name="ifm_p_ifm">Herkent u zich in het beeld dat het KAD schetst inzake onderzoek naar alternatieven voor muizen- en rattenbestrijding, namelijk dat al het onderzoek op dit moment stil ligt? Zo nee, welke onderzoeken worden er op dit moment nog verricht?</text:p>
      <text:p text:style-name="ifm_p_mt.3.76mm_ifm">Vraag 10</text:p>
      <text:p text:style-name="ifm_p_ifm">Deelt u de mening dat indien muizen en ratten niet meer op een deugdelijke manier bestreden kunnen worden, de gevolgen zeer nadelig kunnen zijn voor het woongenot van Nederlanders, hun gezondheid en het milie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ssale muizen- en rattenplaag op komst in Nederland'</dc:title>
    <meta:user-defined meta:name="OVERHEIDop.ParlID/DC.identifier">kv-tk-2019Z15852</meta:user-defined>
    <meta:user-defined meta:name="OVERHEIDop.vraagnummer">2019Z15852</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A. Weverling</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Het bericht 'Massale muizen- en rattenplaag op komst in Nederland'</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