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51</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het overleg met betrekking tot de overgangsregeling BIG II</text:span> (ingezonden 20 augustus 2019).</text:p>
      <text:p text:style-name="ifm_p_mt.3.76mm_ifm">Vraag 1</text:p>
      <text:p text:style-name="ifm_p_ifm">Klopt het dat op 10 september 2019 een overleg van de «regiegroep» zal plaatsvinden tussen beroepsverenigingen, werkgevers- en werknemersorganisaties, vakbonden en het Ministerie van Volksgezondheid, Welzijn en Sport over de overgangsregeling BIG II vanwege de onrust die is ontstaan onder verpleegkundigen?<text:note text:id="ID-2019Z15851-d37e62" text:note-class="footnote"><text:note-citation text:label="1 ">1</text:note-citation><text:note-body><text:p text:style-name="ifm_p_font.normal_size.6.93pt_mt..5mm_indent.-0.1161in_mleft.0.1161in_ifm">https://www.rijksoverheid.nl/actueel/nieuws/2019/07/25/meer-tijd-voor-overleg-overgangsregeling-big-2</text:p></text:note-body></text:note></text:p>
      <text:p text:style-name="ifm_p_mt.3.76mm_ifm">Vraag 2</text:p>
      <text:p text:style-name="ifm_p_ifm">Is het waar dat het «actiecomité BIG II in de overgang» niet uitgenodigd is voor het overleg met betrekking tot de overgangsregeling BIG II, terwijl 60.000 ongeruste verpleegkundigen hen steunen over de onrust die er is rondom de wet BIG II?</text:p>
      <text:p text:style-name="ifm_p_mt.3.76mm_ifm">Vraag 3</text:p>
      <text:p text:style-name="ifm_p_ifm">Bent u bereid om het actiecomité alsnog uit te nodigen voor dit overleg en mogelijk komende overleggen? Zo ja, wanneer gaat u dit doen? Zo neen, waarom wilt u niet in gesprek met verontruste verpleegkundigen?</text:p>
      <text:p text:style-name="ifm_p_mt.3.76mm_ifm">Vraag 4</text:p>
      <text:p text:style-name="ifm_p_ifm">Wilt u deze vragen beantwoorden voor dinsdag 3 sept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verleg met betrekking tot de overgangsregeling BIG II</dc:title>
    <meta:user-defined meta:name="OVERHEIDop.ParlID/DC.identifier">kv-tk-2019Z15851</meta:user-defined>
    <meta:user-defined meta:name="OVERHEIDop.vraagnummer">2019Z1585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H.P.M. Hijink</meta:user-defined>
    <meta:user-defined meta:name="OVERHEIDop.vergaderjaar">2018-2019</meta:user-defined>
    <meta:user-defined meta:name="DCTERMS.W3CDTF/OVERHEIDop.datumIndiening">2019-08-20</meta:user-defined>
    <meta:user-defined meta:name="OVERHEID.StatenGeneraal/DC.creator">Tweede Kamer der Staten-Generaal</meta:user-defined>
    <dc:language>nl</dc:language>
    <meta:user-defined meta:name="DCTERMS.alternative"/>
    <meta:user-defined meta:name="DC.title">Het overleg met betrekking tot de overgangsregeling BIG II</meta:user-defined>
    <meta:user-defined meta:name="DCTERMS.W3CDTF/DCTERMS.available">2019-08-20</meta:user-defined>
    <meta:user-defined meta:name="OVERHEIDop.publicationName">Kamervragen zonder antwoord</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