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46</text:p>
      <text:p text:style-name="ifm_p_font.roman_mt.3.76mm_ifm">Vragen van het lid <text:span text:style-name="ifm_span_font.bold_ifm">Van Raak</text:span> (SP) aan de Minister van Buitenlandse Zaken over <text:span text:style-name="ifm_span_font.italic_ifm">een grensconflict tussen het Koninkrijk der Nederlanden en de Republiek Frankrijk in Oyster Pond op Sint Maarten</text:span> (ingezonden 20 augustus 2019).</text:p>
      <text:p text:style-name="ifm_p_mt.3.76mm_ifm">Vraag 1</text:p>
      <text:p text:style-name="ifm_p_ifm">Hoe is het mogelijk dat het grensconflict tussen het Koninkrijk der Nederlanden en de Republiek Frankrijk in Oyster Pond op Sint Maarten al sinds 1996 bestaat, maar pas eind dit jaar de onderhandelingen zullen beginnen?<text:note text:id="ID-2019Z15846-d37e59" text:note-class="footnote"><text:note-citation text:label="1 ">1</text:note-citation><text:note-body><text:p text:style-name="ifm_p_font.normal_size.6.93pt_mt..5mm_indent.-0.1161in_mleft.0.1161in_ifm">Antwoord op vragen van het lid van Raak over een grensconflict tussen het Koninkrijk der Nederlanden en de Republiek Frankrijk in Oyster Pond op Sint Maarten, 15 augustus 2019 (Documentnummer 2019D32650).</text:p></text:note-body></text:note></text:p>
      <text:p text:style-name="ifm_p_mt.3.76mm_ifm">Vraag 2</text:p>
      <text:p text:style-name="ifm_p_ifm">Klopt het dat de Franse invallen tot 2017 hebben voortgeduurd en pas zijn gestopt nadat de orkaan Irma dit gebied volledig verwoestte? Waarom zijn de mensen in dit gebied al die tijd door niemand beschermd?</text:p>
      <text:p text:style-name="ifm_p_mt.3.76mm_ifm">Vraag 3</text:p>
      <text:p text:style-name="ifm_p_ifm">Waarom beweert u dat dit grensconflict slechts betrekking zou hebben op één restaurant? Klopt het dat de Fransen ook aanspraak maken op ander grondgebied in Oyster Pond, en ook op andere delen van Sint Maarten, waar ook zeer vitale infrastructuur is gevestigd?</text:p>
      <text:p text:style-name="ifm_p_mt.3.76mm_ifm">Vraag 4</text:p>
      <text:p text:style-name="ifm_p_ifm">Klopt het dat de regering van Sint Maarten in het verleden vergunnigen heeft verleend aan de betreffende slachtoffers? Waarom neemt de regering van Sint Maarten nu niet de verantwoordelijkheid om slachtoffers financieel tegemoet te komen voor de buiten hun schuld om geleden schade?</text:p>
      <text:p text:style-name="ifm_p_mt.3.76mm_ifm">Vraag 5</text:p>
      <text:p text:style-name="ifm_p_ifm">Welke inspanningen is de Nederlandse regering bereid te doen om «het specifieke restaurant voldoende comfort te geven om tot herbouw te kunnen overgaan»?</text:p>
      <text:h text:style-name="ifm_p_font.bold_mt.5.08mm_page.keep-with-next_ifm" text:outline-level="2">Toelichting:</text:h>
      <text:p text:style-name="ifm_p_mt.4.23mm_ifm">Deze vragen dienen ter aanvulling op eerdere vragen terzake van het lid Van Raak (SP), ingezonden 25 juli 2019 (vraagnummer 2019Z153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rensconflict tussen het Koninkrijk der Nederlanden en de Republiek Frankrijk in Oyster Pond op Sint Maarten</dc:title>
    <meta:user-defined meta:name="OVERHEIDop.ParlID/DC.identifier">kv-tk-2019Z15846</meta:user-defined>
    <meta:user-defined meta:name="OVERHEIDop.vraagnummer">2019Z1584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8-20</meta:user-defined>
    <meta:user-defined meta:name="OVERHEID.StatenGeneraal/DC.creator">Tweede Kamer der Staten-Generaal</meta:user-defined>
    <dc:language>nl</dc:language>
    <meta:user-defined meta:name="DCTERMS.alternative"/>
    <meta:user-defined meta:name="DC.title">Een grensconflict tussen het Koninkrijk der Nederlanden en de Republiek Frankrijk in Oyster Pond op Sint Maarten</meta:user-defined>
    <meta:user-defined meta:name="DCTERMS.W3CDTF/DCTERMS.available">2019-08-20</meta:user-defined>
    <meta:user-defined meta:name="OVERHEIDop.publicationName">Kamervragen zonder antwoord</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