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01</text:p>
      <text:p text:style-name="ifm_p_font.roman_mt.3.76mm_ifm">Vragen van het lid <text:span text:style-name="ifm_span_font.bold_ifm">Kerstens</text:span> (PvdA) aan de Minister voor Medische Zorg en de Staatssecretaris van Sociale Zaken en Werkgelegenheid over <text:span text:style-name="ifm_span_font.italic_ifm">het bericht «Gemeentepolis minima staat onder druk»</text:span> (ingezonden 19 augustus 2019).</text:p>
      <text:p text:style-name="ifm_p_mt.3.76mm_ifm">Vraag 1</text:p>
      <text:p text:style-name="ifm_p_ifm">Heeft u kennisgenomen van het bericht «Gemeentepolis minima staat onder druk»?<text:note text:id="ID-2019Z15801-d37e59" text:note-class="footnote"><text:note-citation text:label="1 ">1</text:note-citation><text:note-body><text:p text:style-name="ifm_p_font.normal_size.6.93pt_mt..5mm_indent.-0.1161in_mleft.0.1161in_ifm">https://www.binnenlandsbestuur.nl/sociaal/nieuws/gemeentepolis-minima-staat-onder-druk.10508216.lynkx</text:p></text:note-body></text:note></text:p>
      <text:p text:style-name="ifm_p_mt.3.76mm_ifm">Vraag 2</text:p>
      <text:p text:style-name="ifm_p_ifm">Heeft u kennisgenomen van de genoemde publicatie van het Centraal Planbureau (CPB), getiteld «Verbeteropties gemeentepolis»?<text:note text:id="ID-2019Z15801-d37e73" text:note-class="footnote"><text:note-citation text:label="2 ">2</text:note-citation><text:note-body><text:p text:style-name="ifm_p_font.normal_size.6.93pt_mt..5mm_indent.-0.1161in_mleft.0.1161in_ifm">Centraal Planbureau, «Verbeteropties gemeentepolis», 19 augustus 2019.</text:p></text:note-body></text:note></text:p>
      <text:p text:style-name="ifm_p_mt.3.76mm_ifm">Vraag 3</text:p>
      <text:p text:style-name="ifm_p_ifm">Bent u het eens met de voordelen van de gemeentepolis voor mensen met een laag inkomen zoals het CPB die schetst (het tegengaan van zorgmijding, bieden van inkomensondersteuning, voorkomen van schulden en wanbetaling), als ook met de door het CPB getrokken conclusie dat de gemeentepolis een «waardevol instrument kan zijn voor een integrale aanpak van armoede, gezondheid en schulden bij mensen met een laag inkomen»?</text:p>
      <text:p text:style-name="ifm_p_mt.3.76mm_ifm">Vraag 4</text:p>
      <text:p text:style-name="ifm_p_ifm">Deelt u de mening dat bovenstaande ook meer dan voldoende reden is om te kijken of, en zo ja op welke wijze, gemeentepolissen door zorgverzekeraars aangeboden (kunnen) blijven worden?</text:p>
      <text:p text:style-name="ifm_p_mt.3.76mm_ifm">Vraag 5</text:p>
      <text:p text:style-name="ifm_p_ifm">Bent u in het kader daarvan bereid de door het CPB in de publicatie genoemde verbeteropties (aanpassen compensatie voor zorgverzekeraars als die niet adequaat is, aanbieden keuzehulp en verschillende polissen, vervangen eigen risico door een no-claim) in overleg met bijvoorbeeld zorgverzekeraars en gemeenten serieus te bezien en daar ook echt werk van te maken, zodat de gemeentepolis èn de voordelen ervan voor mensen met een laag inkomen behouden kunnen blijven?</text:p>
      <text:p text:style-name="ifm_p_mt.3.76mm_ifm">Vraag 6</text:p>
      <text:p text:style-name="ifm_p_ifm">Bent u bereid hiermee tempo te maken, ook gelet op de door het CPB geconstateerde en als probleem ervaren (zorgelijke) signalen dat de gemeentepolis in toenemende mate onder druk komt te staan (zie ook eerdere Kamervragen van 18 juli jongstleden)?<text:note text:id="ID-2019Z15801-d37e106" text:note-class="footnote"><text:note-citation text:label="3 ">3</text:note-citation><text:note-body><text:p text:style-name="ifm_p_font.normal_size.6.93pt_mt..5mm_indent.-0.1161in_mleft.0.1161in_ifm">Aanhangsel Handelingen, vergaderjaar 2018–2019, nr. 36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polis minima staat onder druk’.</dc:title>
    <meta:user-defined meta:name="OVERHEIDop.ParlID/DC.identifier">kv-tk-2019Z15801</meta:user-defined>
    <meta:user-defined meta:name="OVERHEIDop.vraagnummer">2019Z1580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8-19</meta:user-defined>
    <meta:user-defined meta:name="OVERHEID.StatenGeneraal/DC.creator">Tweede Kamer der Staten-Generaal</meta:user-defined>
    <dc:language>nl</dc:language>
    <meta:user-defined meta:name="DCTERMS.alternative"/>
    <meta:user-defined meta:name="DC.title">Het bericht ‘Gemeentepolis minima staat onder druk’.</meta:user-defined>
    <meta:user-defined meta:name="DCTERMS.W3CDTF/DCTERMS.available">2019-08-19</meta:user-defined>
    <meta:user-defined meta:name="OVERHEIDop.publicationName">Kamervragen zonder antwoord</meta:user-defined>
    <meta:user-defined meta:name="OVERHEID.Organisatietype/OVERHEID.organisationType">staten generaal</meta:user-defined>
    <meta:user-defined meta:name="DCTERMS.W3CDTF/DCTERMS.issued">2019-08-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