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99</text:p>
      <text:p text:style-name="ifm_p_font.roman_mt.3.76mm_ifm">Vragen van het lid <text:span text:style-name="ifm_span_font.bold_ifm">Groothuizen</text:span> (D66) aan de Minister-President en de Staatssecretaris van Justitie en Veiligheid over <text:span text:style-name="ifm_span_font.italic_ifm">het bericht «Deportaties in Turkije: «Ze hebben hem naar Syrië gestuurd»»</text:span> (ingezonden 19 augustus 2019).</text:p>
      <text:p text:style-name="ifm_p_mt.3.76mm_ifm">Vraag 1</text:p>
      <text:p text:style-name="ifm_p_ifm">Kent u het bericht «Deportaties in Turkije: «Ze hebben hem naar Syrië gestuurd»»?<text:note text:id="n1" text:note-class="footnote"><text:note-citation text:label="1 ">1</text:note-citation><text:note-body><text:p text:style-name="ifm_p_font.normal_size.6.93pt_mt..5mm_indent.-0.1161in_mleft.0.1161in_ifm">NOS, 15 augustus 2019, https://nos.nl/artikel/2297678-deportaties-in-turkije-ze-hebben-hem-naar-syrie-gestuurd.html</text:p></text:note-body></text:note></text:p>
      <text:p text:style-name="ifm_p_mt.3.76mm_ifm">Vraag 2</text:p>
      <text:p text:style-name="ifm_p_ifm">Kunt u bevestigen dat Turkije de afgelopen tijd Syrische vluchtelingen heeft uitgezet naar Syrië, terwijl dit geen veilig land is? Zo ja, kunt u aangeven hoeveel vluchtelingen zijn uitgezet naar Syrië? Zo nee, hoe verklaart u dan de beweringen die in het bericht van Nieuwsuur worden geuit?</text:p>
      <text:p text:style-name="ifm_p_mt.3.76mm_ifm">Vraag 3</text:p>
      <text:p text:style-name="ifm_p_ifm">Deelt u de mening dat het uitzetten van vluchtelingen naar een onveilig land in strijd is met internationale verdragen, zoals het VN-vluchtelingenverdrag? Zo ja, wat is uw oordeel als het klopt dat Turkije deze afspraken schendt?</text:p>
      <text:p text:style-name="ifm_p_mt.3.76mm_ifm">Vraag 4</text:p>
      <text:p text:style-name="ifm_p_ifm">Wat betekent het mogelijk schenden van de afspraken door Turkije voor de afspraken tussen de Europese Unie en Turkije over het opnemen en terugsturen van migranten en vluchtelingen?</text:p>
      <text:p text:style-name="ifm_p_mt.3.76mm_ifm">Vraag 5</text:p>
      <text:p text:style-name="ifm_p_ifm">Heeft u, al dan niet in Europees verband, contact gehad met de regering van Turkije over deze kwestie? Zo ja, wat is besproken en afgesproken? Zo nee, bent u van plan dat na deze berichtgeving alsnog te doen? Zo nee, waarom niet?</text:p>
      <text:p text:style-name="ifm_p_mt.3.76mm_ifm">Vraag 6</text:p>
      <text:p text:style-name="ifm_p_ifm">In hoeverre ziet u een relatie tussen de toename van de aankomsten via zee in Griekenland in de maand juli (ten opzichte van 2018 en 2017) en de berichtgeving over de uitzettingen in Turkije? Waarom ziet u wel of geen relatie?<text:note text:id="ID-2019Z15799-d37e95" text:note-class="footnote"><text:note-citation text:label="2 ">2</text:note-citation><text:note-body><text:p text:style-name="ifm_p_font.normal_size.6.93pt_mt..5mm_indent.-0.1161in_mleft.0.1161in_ifm">https://app.powerbi.com/view?r=eyJrIjoiMzM4NmJjZmYtYmIxMS00M2E5LWE3ZDktNWI5MDY2MDI5NDAxIiwidCI6IjE1ODgyNjJkLTIzZmItNDNiNC1iZDZlLWJjZTQ5YzhlNjE4NiIsImMiOjh9#view=FitH&amp;pageName=ReportSectio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portaties in Turkije: ‘Ze hebben hem naar Syrië gestuurd’’</dc:title>
    <meta:user-defined meta:name="OVERHEIDop.ParlID/DC.identifier">kv-tk-2019Z15799</meta:user-defined>
    <meta:user-defined meta:name="OVERHEIDop.vraagnummer">2019Z1579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Het bericht ‘Deportaties in Turkije: ‘Ze hebben hem naar Syrië gestuurd’’</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