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98</text:p>
      <text:p text:style-name="ifm_p_font.roman_mt.3.76mm_ifm">Vragen van het lid <text:span text:style-name="ifm_span_font.bold_ifm">Wassenberg</text:span> (PvdD) aan de Minister van Landbouw, Natuur en Voedselkwaliteit over <text:span text:style-name="ifm_span_font.italic_ifm">het bericht dat een deel van de konikpaarden uit de Oostvaardersplassen die zijn uitgezet in een natuurgebied in Spanje, ziek is</text:span> (ingezonden 19 augustus 2019).</text:p>
      <text:p text:style-name="ifm_p_mt.3.76mm_ifm">Vraag 1</text:p>
      <text:p text:style-name="ifm_p_ifm">Kent u het bericht «Deel naar Spanje verhuisde konikpaarden is ziek»?<text:note text:id="ID-2019Z15798-d37e59" text:note-class="footnote"><text:note-citation text:label="1 ">1</text:note-citation><text:note-body><text:p text:style-name="ifm_p_font.normal_size.6.93pt_mt..5mm_indent.-0.1161in_mleft.0.1161in_ifm">«Deel naar Spanje verhuisde konikpaarden is ziek», NOS, 15 augustus 2019 (https://nos.nl/artikel/2297694-deel-naar-spanje-verhuisde-konikpaarden-is-ziek.html)</text:p></text:note-body></text:note></text:p>
      <text:p text:style-name="ifm_p_mt.3.76mm_ifm">Vraag 2</text:p>
      <text:p text:style-name="ifm_p_ifm">Kunt u bevestigen dat een deel van de konikpaarden uit de Oostvaardersplassen die zijn uitgezet in een natuurgebied in Spanje, ziek is? Zo ja, wat hebben de paarden opgelopen, hoeveel dieren zijn er ziek en wanneer en hoe kan dit gebeurd zijn? Zo nee, waarom bent u daar niet van op de hoogte?</text:p>
      <text:p text:style-name="ifm_p_mt.3.76mm_ifm">Vraag 3</text:p>
      <text:p text:style-name="ifm_p_ifm">Kunt u bevestigen dat de eigenaar van de stichting Paleolítico Vivo, aan wie de paarden zijn overgedragen, Staatsbosbeheer om geld en hooi heeft gevraagd? Zo ja, heeft Staatsbosbeheer aan dit verzoek voldaan? Zo nee, waarom bent u hier niet van op de hoogte?</text:p>
      <text:p text:style-name="ifm_p_mt.3.76mm_ifm">Vraag 4</text:p>
      <text:p text:style-name="ifm_p_ifm">Zijn er afspraken gemaakt met de stichting Paleolítico Vivo over het bijvoeren van de paarden bij te weinig voedselaanbod? Zo ja, welke afspraken zijn er gemaakt en hoe kan het dat het hooi in Spanje kennelijk op is en de stichting in Spanje geen nieuwe voorraad kan betalen? Zo nee, waarom niet?</text:p>
      <text:p text:style-name="ifm_p_mt.3.76mm_ifm">Vraag 5</text:p>
      <text:p text:style-name="ifm_p_ifm">Hoe is het mogelijk dat de stichting waaraan Staatsbosbeheer de konikpaarden heeft overgedragen, kennelijk om geld verlegen zit?</text:p>
      <text:p text:style-name="ifm_p_mt.3.76mm_ifm">Vraag 6</text:p>
      <text:p text:style-name="ifm_p_ifm">Op basis van welke criteria werd deze stichting geschikt bevonden als nieuwe eigenaar?</text:p>
      <text:p text:style-name="ifm_p_mt.3.76mm_ifm">Vraag 7</text:p>
      <text:p text:style-name="ifm_p_ifm">Is de financiële situatie van de stichting daarbij afgewogen? Zo nee, waarom niet?</text:p>
      <text:p text:style-name="ifm_p_mt.3.76mm_ifm">Vraag 8</text:p>
      <text:p text:style-name="ifm_p_ifm">Klopt het dat Staatsbosbeheer in het contract met de stichting Paleolítico Vivo heeft laten optekenen dat zij na een halfjaar en na een jaar zou horen hoe het met de paarden gaat?</text:p>
      <text:p text:style-name="ifm_p_mt.3.76mm_ifm">Vraag 9</text:p>
      <text:p text:style-name="ifm_p_ifm">Kunt u verklaren waarom Staatsbosbeheer wel informatie wil ontvangen over het welzijn van de dieren maar vervolgens, wanneer de paarden ziek en mager blijken te zijn, naar de stichting in Spanje wijst om het op te lossen?</text:p>
      <text:p text:style-name="ifm_p_mt.3.76mm_ifm">Vraag 10</text:p>
      <text:p text:style-name="ifm_p_ifm">Kunt het contract met de stichting Paleolítico Vivo aan de Kamer doen toekomen? Zo nee, waarom niet?</text:p>
      <text:p text:style-name="ifm_p_mt.3.76mm_ifm">Vraag 11</text:p>
      <text:p text:style-name="ifm_p_ifm">Kunt u verklaren waarom de paarden erg mager zijn en er kennelijk in het Spaanse natuurgebied midden in de zomer «niet genoeg voedsel te vinden is»?<text:note text:id="ID-2019Z15798-d37e118" text:note-class="footnote"><text:note-citation text:label="2 ">2</text:note-citation><text:note-body><text:p text:style-name="ifm_p_font.normal_size.6.93pt_mt..5mm_indent.-0.1161in_mleft.0.1161in_ifm">«Deel naar Spanje verhuisde konikpaarden is ziek», NOS, 15 augustus 2019 (https://nos.nl/artikel/2297694-deel-naar-spanje-verhuisde-konikpaarden-is-ziek.html)</text:p></text:note-body></text:note></text:p>
      <text:p text:style-name="ifm_p_mt.3.76mm_ifm">Vraag 12</text:p>
      <text:p text:style-name="ifm_p_ifm">Op basis van welke criteria is het gebied in Spanje gekozen als geschikt gebied om de paarden uit te zetten?</text:p>
      <text:p text:style-name="ifm_p_mt.3.76mm_ifm">Vraag 13</text:p>
      <text:p text:style-name="ifm_p_ifm">Is daarbij rekening gehouden met slechte weersomstandigheden zoals extreme droogte in de zomer, waardoor er mogelijk te weinig voedsel te vinden is voor de paarden? Zo nee, waarom niet?</text:p>
      <text:p text:style-name="ifm_p_mt.3.76mm_ifm">Vraag 14</text:p>
      <text:p text:style-name="ifm_p_ifm">Is daarbij rekening gehouden met voldoende beschuttingsmogelijkheden voor de paarden? Zo nee, waarom niet?</text:p>
      <text:p text:style-name="ifm_p_mt.3.76mm_ifm">Vraag 15</text:p>
      <text:p text:style-name="ifm_p_ifm">Op welke manier wordt het welzijn van de paarden gemonitord?</text:p>
      <text:p text:style-name="ifm_p_mt.3.76mm_ifm">Vraag 16</text:p>
      <text:p text:style-name="ifm_p_ifm">Zijn er afspraken gemaakt met de stichting over het verzorgen van de paarden bij ziekte en wordt er toezicht gehouden door een onafhankelijke dierenarts? Zo nee, waarom niet?</text:p>
      <text:p text:style-name="ifm_p_mt.3.76mm_ifm">Vraag 17</text:p>
      <text:p text:style-name="ifm_p_ifm">Zijn er afspraken gemaakt met de stichting over het eventueel uit hun lijden verlossen van heel zieke of magere dieren die niet zullen overleven? Zo nee, waarom niet?</text:p>
      <text:p text:style-name="ifm_p_mt.3.76mm_ifm">Vraag 18</text:p>
      <text:p text:style-name="ifm_p_ifm">Is er sprake van jacht in het gebied en zijn er afspraken gemaakt om te voorkomen dat deze dieren zullen worden bejaagd? Zo nee, waarom niet?</text:p>
      <text:p text:style-name="ifm_p_mt.3.76mm_ifm">Vraag 19</text:p>
      <text:p text:style-name="ifm_p_ifm">Indien bovenstaande afspraken niet gemaakt zijn, op welke manier is de overplaatsing dan in het belang van het welzijn van de paarden geweest?</text:p>
      <text:p text:style-name="ifm_p_mt.3.76mm_ifm">Vraag 20</text:p>
      <text:p text:style-name="ifm_p_ifm">Deelt u de mening dat de paarden een stressvol transport, ziekte en vermagering met alle gevolgen van dien, bespaard zouden zijn gebleven wanneer de oorspronkelijke verbindingszones en migratiemogelijkheden in de Oostvaardersplassen mogelijk gemaakt zouden zijn en de dieren genoeg ruimte en beschutting geboden was? Zo nee, waarom niet?</text:p>
      <text:p text:style-name="ifm_p_mt.3.76mm_ifm">Vraag 21</text:p>
      <text:p text:style-name="ifm_p_ifm">Kunt u deze vragen één voor één beantwoorden, zonder naar eerdere antwoord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eel van de konikpaarden uit de Oostvaardersplassen die zijn uitgezet in een natuurgebied in Spanje, ziek is</dc:title>
    <meta:user-defined meta:name="OVERHEIDop.ParlID/DC.identifier">kv-tk-2019Z15798</meta:user-defined>
    <meta:user-defined meta:name="OVERHEIDop.vraagnummer">2019Z1579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Het bericht dat een deel van de konikpaarden uit de Oostvaardersplassen die zijn uitgezet in een natuurgebied in Spanje, ziek is</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