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7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796</text:p>
      <text:p text:style-name="ifm_p_font.roman_mt.3.76mm_ifm">Vragen van het lid <text:span text:style-name="ifm_span_font.bold_ifm">Ploumen</text:span> (PvdA) aan de Minister van Buitenlandse Zaken over <text:span text:style-name="ifm_span_font.italic_ifm">de benarde situatie van Papoea’s in Indonesië</text:span> (ingezonden 19 augustus 2019).</text:p>
      <text:p text:style-name="ifm_p_mt.3.76mm_ifm">Vraag 1</text:p>
      <text:p text:style-name="ifm_p_ifm">Bent u bekend met het bericht «Minstens 182 doden door honger en ziekte in Papoea (Indonesië)»?<text:note text:id="ID-2019Z15796-d37e59" text:note-class="footnote"><text:note-citation text:label="1 ">1</text:note-citation><text:note-body><text:p text:style-name="ifm_p_font.normal_size.6.93pt_mt..5mm_indent.-0.1161in_mleft.0.1161in_ifm">Het Laatste Nieuws, 14 augustus 2019 (https://www.hln.be/nieuws/buitenland/minstens-182-doden-door-honger-en-ziekte-in-papoea-indonesie~a7a1a022).</text:p></text:note-body></text:note></text:p>
      <text:p text:style-name="ifm_p_mt.3.76mm_ifm">Vraag 2</text:p>
      <text:p text:style-name="ifm_p_ifm">Vindt u het ook zorgelijk dat als gevolg van het separatistisch conflict in de Indonesische provincie Papoea er sinds december al minstens 182 mensen door honger of door ziekte om het leven zijn gekomen en dat door de operaties van de Indonesische autoriteiten al meer dan 20.000 mensen noodgedwongen hun huis hebben moeten verlaten? Zo ja, bent u bereid uw zorgen hieromtrent aan te kaarten bij uw ambtsgenoot uit Indonesië? Zo nee, kunt u een toelichting geven?</text:p>
      <text:p text:style-name="ifm_p_mt.3.76mm_ifm">Vraag 3</text:p>
      <text:p text:style-name="ifm_p_ifm">Wat doet u om de situatie van de Papoea's bij uw Indonesische collega onder de aandacht te brengen? Welke stappen hebt u daartoe in de afgelopen jaren ondernomen? Kunt u een toelichting geven?</text:p>
      <text:p text:style-name="ifm_p_mt.3.76mm_ifm">Vraag 4</text:p>
      <text:p text:style-name="ifm_p_ifm">Wat is uw oordeel over de wijze waarop de – dit jaar exact 50 jaar geleden – voormalig Nederlandse kolonie Nieuw-Guinea opging in Indonesië? Wat is op dit moment, naar de huidige maatstaven en met alle informatie die nu beschikbaar is, uw opvatting over de wijze waarop destijds de volksraadpleging is verlopen?</text:p>
      <text:p text:style-name="ifm_p_mt.3.76mm_ifm">Vraag 5</text:p>
      <text:p text:style-name="ifm_p_ifm">Deelt u de mening dat gezien de historische band en de omstreden rol die Nederland heeft gespeeld bij het onafhankelijkheidstraject van Papoea en de uiteindelijke overdracht van Papoea aan Indonesië, Nederland een verantwoordelijkheid heeft richting de Papoea’s?</text:p>
      <text:p text:style-name="ifm_p_mt.3.76mm_ifm">Vraag 6</text:p>
      <text:p text:style-name="ifm_p_ifm">Wat is uw visie op de uitkomsten van het Drooglever-rapport «Een daad van vrije keuze: De Papoea’s van westelijk Nieuw-Guinea en de grenzen van het zelfbeschikkings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narde situatie van Papoea’s in Indonesië</dc:title>
    <meta:user-defined meta:name="OVERHEIDop.ParlID/DC.identifier">kv-tk-2019Z15796</meta:user-defined>
    <meta:user-defined meta:name="OVERHEIDop.vraagnummer">2019Z15796</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9-08-19</meta:user-defined>
    <meta:user-defined meta:name="OVERHEID.StatenGeneraal/DC.creator">Tweede Kamer der Staten-Generaal</meta:user-defined>
    <dc:language>nl</dc:language>
    <meta:user-defined meta:name="DCTERMS.alternative"/>
    <meta:user-defined meta:name="DC.title">De benarde situatie van Papoea’s in Indonesië</meta:user-defined>
    <meta:user-defined meta:name="DCTERMS.W3CDTF/DCTERMS.available">2019-08-19</meta:user-defined>
    <meta:user-defined meta:name="OVERHEIDop.publicationName">Kamervragen zonder antwoord</meta:user-defined>
    <meta:user-defined meta:name="OVERHEID.Organisatietype/OVERHEID.organisationType">staten generaal</meta:user-defined>
    <meta:user-defined meta:name="DCTERMS.W3CDTF/DCTERMS.issued">2019-08-1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