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7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795</text:p>
      <text:p text:style-name="ifm_p_font.roman_mt.3.76mm_ifm">Vragen van het lid <text:span text:style-name="ifm_span_font.bold_ifm">Markuszower</text:span> (PVV) aan de Minister voor Rechtsbescherming over <text:span text:style-name="ifm_span_font.italic_ifm">het bericht «Medewerker PI Krimpen bewusteloos na aanval van gedetineerde»</text:span> (ingezonden 19 augustus 2019).</text:p>
      <text:p text:style-name="ifm_p_mt.3.76mm_ifm">Vraag 1</text:p>
      <text:p text:style-name="ifm_p_ifm">Kent u het bericht ««Medewerker PI Krimpen bewusteloos na aanval van gedetineerde»?<text:note text:id="ID-2019Z15795-d37e59" text:note-class="footnote"><text:note-citation text:label="1 ">1</text:note-citation><text:note-body><text:p text:style-name="ifm_p_font.normal_size.6.93pt_mt..5mm_indent.-0.1161in_mleft.0.1161in_ifm">«Medewerker PI Krimpen bewusteloos na aanval van gedetineerde», AD.nl, 15 augustus 2019 (https://www.ad.nl/rotterdam/medewerker-pi-krimpen-bewusteloos-na-aanval-van-gedetineerde~aa1db7c4/)</text:p></text:note-body></text:note> Klopt hetgeen hierin vermeld wordt? Zo nee, waarom niet?</text:p>
      <text:p text:style-name="ifm_p_mt.3.76mm_ifm">Vraag 2</text:p>
      <text:p text:style-name="ifm_p_ifm">Deelt u de mening dat dit nooit had mogen gebeuren? Zo nee, waarom niet?</text:p>
      <text:p text:style-name="ifm_p_mt.3.76mm_ifm">Vraag 3</text:p>
      <text:p text:style-name="ifm_p_ifm">Kunt u tot in detail weergeven hoe dit heeft kunnen gebeuren? Zo nee, waarom niet?</text:p>
      <text:p text:style-name="ifm_p_mt.3.76mm_ifm">Vraag 4</text:p>
      <text:p text:style-name="ifm_p_ifm">Zit deze gedetineerde momenteel nog steeds in een isoleercel? Zo nee, waarom niet? Bent u bereid ervoor te zorgen dat hij daar weer zo snel mogelijk terug geplaatst wordt? Zo nee, waarom niet?</text:p>
      <text:p text:style-name="ifm_p_mt.3.76mm_ifm">Vraag 5</text:p>
      <text:p text:style-name="ifm_p_ifm">Welke maatregelen gaat u nemen om ervoor te zorgen dat het personeel in gevangenissen weer de baas wordt in de gevangenissen en hun veiligheid gegarandeerd k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Medewerker PI Krimpen bewusteloos na aanval van gedetineerde'</dc:title>
    <meta:user-defined meta:name="OVERHEIDop.ParlID/DC.identifier">kv-tk-2019Z15795</meta:user-defined>
    <meta:user-defined meta:name="OVERHEIDop.vraagnummer">2019Z157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8-2019</meta:user-defined>
    <meta:user-defined meta:name="DCTERMS.W3CDTF/OVERHEIDop.datumIndiening">2019-08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Medewerker PI Krimpen bewusteloos na aanval van gedetineerde'</meta:user-defined>
    <meta:user-defined meta:name="DCTERMS.W3CDTF/DCTERMS.available">2019-08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