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73</text:p>
      <text:p text:style-name="ifm_p_font.roman_mt.3.76mm_ifm">Vragen van het lid <text:span text:style-name="ifm_span_font.bold_ifm">Van Eijs</text:span> (D66) aan de Staatssecretaris van Binnenlandse Zaken en Koninkrijksrelaties over <text:span text:style-name="ifm_span_font.italic_ifm">het bericht «Ramen in gebouw ministerie springen kapot»</text:span> (ingezonden 16 augustus 2019).</text:p>
      <text:p text:style-name="ifm_p_mt.3.76mm_ifm">Vraag 1</text:p>
      <text:p text:style-name="ifm_p_ifm">Bent u bekend met het bericht «Ramen in gebouw ministerie springen kapot»<text:note text:id="ID-d37e55" text:note-class="footnote"><text:note-citation text:label="1 ">1</text:note-citation><text:note-body><text:p text:style-name="ifm_p_font.normal_size.6.93pt_mt..5mm_indent.-0.1161in_mleft.0.1161in_ifm">«Ramen in gebouw ministerie springen kapot», Telegraaf.nl, 15 augustus 2019 (https://www.telegraaf.nl/nieuws/1870953560/ramen-in-gebouw-ministerie-springen-kapot)</text:p></text:note-body></text:note></text:p>
      <text:p text:style-name="ifm_p_mt.3.76mm_ifm">Vraag 2</text:p>
      <text:p text:style-name="ifm_p_ifm">In hoeverre levert de situatie gevaar op voor de gebruikers van het pand?</text:p>
      <text:p text:style-name="ifm_p_mt.3.76mm_ifm">Vraag 3</text:p>
      <text:p text:style-name="ifm_p_ifm">Welke maatregelen zijn en worden er getroffen om deze gevaren zo snel mogelijk te verhelpen?</text:p>
      <text:p text:style-name="ifm_p_mt.3.76mm_ifm">Vraag 4</text:p>
      <text:p text:style-name="ifm_p_ifm">Wat is het tijdspad voor het onderzoek door het Rijksvastgoedbedrijf (RVB) naar de oorzaak van het barsten van de glasplaten en kunnen de uitkomsten van dit onderzoek met de Kamer worden gedeeld?</text:p>
      <text:p text:style-name="ifm_p_mt.3.76mm_ifm">Vraag 5</text:p>
      <text:p text:style-name="ifm_p_ifm">Is het risico op het huidige verschijnsel voldoende onderkend en ondervangen in de huidige regelgeving? Zo ja, is voldaan aan deze regelgeving? Zo nee, moet de regelgeving niet worden aangepast?</text:p>
      <text:p text:style-name="ifm_p_mt.3.76mm_ifm">Vraag 6</text:p>
      <text:p text:style-name="ifm_p_ifm">In hoeverre heeft er bij oplevering van het gebouw toezicht plaatsgevonden door of in opdracht van het RVB naar de bouwkundige staat en veiligheid van het gebouw?</text:p>
      <text:p text:style-name="ifm_p_mt.3.76mm_ifm">Vraag 7</text:p>
      <text:p text:style-name="ifm_p_ifm">Zijn de risico’s op het breken en vallen van het veiligheidsglas in het vergunningentraject of het toezicht daarop naar voren gekomen? Zo nee, waarom niet?</text:p>
      <text:p text:style-name="ifm_p_mt.3.76mm_ifm">Vraag 8</text:p>
      <text:p text:style-name="ifm_p_ifm">In hoeverre zijn er andere risico’s voor de veiligheid van het gebouw gesignaleerd, en welke mitigerende maatregelen zijn daarop getroffen?</text:p>
      <text:p text:style-name="ifm_p_mt.3.76mm_ifm">Vraag 9</text:p>
      <text:p text:style-name="ifm_p_ifm">In hoeverre is er bij de renovatie van Rijnstraat 8 rekening gehouden met de weersomstandigheden op de locatie en zijn de aan het pand gestelde veiligheidseisen zwaar genoeg om deze weersomstandigheden te weerstaan?</text:p>
      <text:p text:style-name="ifm_p_mt.3.76mm_ifm">Vraag 10</text:p>
      <text:p text:style-name="ifm_p_ifm">Welke lessen heeft het RVB getrokken uit de casus rondom de Hoftoren in 2008 en hoe is het mogelijk dat er na deze casus nogmaals problemen ontstaan bij Rijksgebouwen onder bepaalde weersomstandigheden?<text:note text:id="ID-2019Z15773-d37e108" text:note-class="footnote"><text:note-citation text:label="2 ">2</text:note-citation><text:note-body><text:p text:style-name="ifm_p_font.normal_size.6.93pt_mt..5mm_indent.-0.1161in_mleft.0.1161in_ifm">«Hoftoren structureel onveilig», Bouwwereld.nl, 27 oktober 2008 (https://www.bouwwereld.nl/bouwkennis/hoftoren-structureel-onveilig/)</text:p></text:note-body></text:note></text:p>
      <text:p text:style-name="ifm_p_mt.3.76mm_ifm">Vraag 11</text:p>
      <text:p text:style-name="ifm_p_ifm">Hoe verhoudt de keten van regelgeving en toezicht op bouwveiligheid zich tot de recente gebeurtenissen bij de Rijnstraat 8 en het AFAS-stadion?</text:p>
      <text:p text:style-name="ifm_p_mt.3.76mm_ifm">Vraag 12</text:p>
      <text:p text:style-name="ifm_p_ifm">Waar zitten volgens u eventuele zwakke schakels in de keten van regelgeving en toezicht op bouwveiligheid die geleid kunnen hebben tot de huidige gevaarlijke situaties?</text:p>
      <text:p text:style-name="ifm_p_mt.3.76mm_ifm">Vraag 13</text:p>
      <text:p text:style-name="ifm_p_ifm">Welke inspanningen doet u om deze zwakke schakels te versterken om dergelijke incidenten zo goed als mogelijk te voorkomen in de toekomst?</text:p>
      <text:h text:style-name="ifm_p_font.bold_mt.5.08mm_page.keep-with-next_ifm" text:outline-level="2">Toelichting:</text:h>
      <text:p text:style-name="ifm_p_mt.4.23mm_ifm">Deze vragen dienen ter aanvulling op eerdere vragen terzake van de leden Nijboer en Kuiken (beide PvdA), ingezonden 15 augustus 2019 (vraagnummer 2019Z157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pringen van ramen bij het ministerie aan de Rijnstraat</dc:title>
    <meta:user-defined meta:name="OVERHEIDop.ParlID/DC.identifier">kv-tk-2019Z15773</meta:user-defined>
    <meta:user-defined meta:name="OVERHEIDop.vraagnummer">2019Z15773</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8-2019</meta:user-defined>
    <meta:user-defined meta:name="DCTERMS.W3CDTF/OVERHEIDop.datumIndiening">2019-08-16</meta:user-defined>
    <meta:user-defined meta:name="OVERHEID.StatenGeneraal/DC.creator">Tweede Kamer der Staten-Generaal</meta:user-defined>
    <dc:language>nl</dc:language>
    <meta:user-defined meta:name="DCTERMS.alternative"/>
    <meta:user-defined meta:name="DC.title">Het springen van ramen bij het ministerie aan de Rijnstraat</meta:user-defined>
    <meta:user-defined meta:name="DCTERMS.W3CDTF/DCTERMS.available">2019-08-16</meta:user-defined>
    <meta:user-defined meta:name="OVERHEIDop.publicationName">Kamervragen zonder antwoord</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