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72</text:p>
      <text:p text:style-name="ifm_p_font.roman_mt.3.76mm_ifm">Vragen van het lid <text:span text:style-name="ifm_span_font.bold_ifm">Van Gerven</text:span> (SP) aan de Staatssecretaris van Volksgezondheid, Welzijn en Sport over <text:span text:style-name="ifm_span_font.italic_ifm">misleidende reclame van e-sigaretten</text:span> (ingezonden 16 augustus 2019).</text:p>
      <text:p text:style-name="ifm_p_mt.3.76mm_ifm">Vraag 1</text:p>
      <text:p text:style-name="ifm_p_ifm">Wat is uw reactie op het nieuwsbericht «E-sigaretten puur natuur? Misleidende reclame maakt neutrale verpakking noodzakelijk»?<text:note text:id="ID-2019Z15772-d37e58" text:note-class="footnote"><text:note-citation text:label="1 ">1</text:note-citation><text:note-body><text:p text:style-name="ifm_p_font.normal_size.6.93pt_mt..5mm_indent.-0.1161in_mleft.0.1161in_ifm">https://www.tabaknee.nl/nieuws/item/1787-e-sigaretten-puur-natuur-misleidende-reclame-maakt-neutrale-verpakking-noodzakelijk-1787</text:p></text:note-body></text:note></text:p>
      <text:p text:style-name="ifm_p_mt.3.76mm_ifm">Vraag 2</text:p>
      <text:p text:style-name="ifm_p_ifm">Onderschrijft u de conclusies uit een Amerikaans onderzoek waaruit blijkt dat sigaretten als minder schadelijk worden beschouwd wanneer deze als «milieuvriendelijk» en «natuurlijk» worden geframed?<text:note text:id="ID-2019Z15772-d37e71" text:note-class="footnote"><text:note-citation text:label="2 ">2</text:note-citation><text:note-body><text:p text:style-name="ifm_p_font.normal_size.6.93pt_mt..5mm_indent.-0.1161in_mleft.0.1161in_ifm">https://medicalxpress.com/news/2019–08-cigarettes-pro-environment.html</text:p></text:note-body></text:note></text:p>
      <text:p text:style-name="ifm_p_mt.3.76mm_ifm">Vraag 3</text:p>
      <text:p text:style-name="ifm_p_ifm">Wat vindt u in het licht van bovengenoemd Amerikaans onderzoek dat vapeshop Mr Joy – in Nederland een van de grote importeurs en verkopers van e-sigaretten- in zijn online-shop reclame maakt voor e-sigaretten, vloeistoffen en bijbehorende accessoires met plaatjes die een gezonde leefstijl suggereren, reclame die op grond van de Tabaks- en rookwarenwet is verboden?</text:p>
      <text:p text:style-name="ifm_p_mt.3.76mm_ifm">Vraag 4</text:p>
      <text:p text:style-name="ifm_p_ifm">Bent u bekend met de risico’s van e-sigaretten, zoals deze in genoemd nieuwsbericht worden vermeld? Bent u het ermee eens dat de plaatjes die een gezonde leefstijl suggereren niet alleen verboden maar ook ronduit misleidend zijn? Wat bent u van plan hiertegen te doen?<text:note text:id="ID-2019Z15772-d37e89" text:note-class="footnote"><text:note-citation text:label="3 ">3</text:note-citation><text:note-body><text:p text:style-name="ifm_p_font.normal_size.6.93pt_mt..5mm_indent.-0.1161in_mleft.0.1161in_ifm">https://www.tabaknee.nl/nieuws/item/1787-e-sigaretten-puur-natuur-misleidende-reclame-maakt-neutrale-verpakking-noodzakelijk-1787</text:p></text:note-body></text:note></text:p>
      <text:p text:style-name="ifm_p_mt.3.76mm_ifm">Vraag 5</text:p>
      <text:p text:style-name="ifm_p_ifm">Wat is uw mening over het onderzoek van het Trimbos-instituut waaruit blijkt dat in 2017 méér scholieren van 12 tot en met 16 jaar wel eens een elektronische sigaret of shisha pen hebben gebruikt (28%) dan een gewone sigaret (17%) en dat onder de 16-jarigen 36% al ervaring heeft met de e-sigaret?<text:note text:id="ID-2019Z15772-d37e103" text:note-class="footnote"><text:note-citation text:label="4 ">4</text:note-citation><text:note-body><text:p text:style-name="ifm_p_font.normal_size.6.93pt_mt..5mm_indent.-0.1161in_mleft.0.1161in_ifm">https://www.trimbos.nl/kennis/cijfers/alcohol-drugs-roken-scholieren</text:p></text:note-body></text:note></text:p>
      <text:p text:style-name="ifm_p_mt.3.76mm_ifm">Vraag 6</text:p>
      <text:p text:style-name="ifm_p_ifm">Wat vindt u van het feit dat de door TabakNee.nl onderzochte webshop die e-sigaretten verkoopt geen systeem heeft waarmee de leeftijd van de klant gecontroleerd kan worden terwijl dit wettelijk verplicht is? Wat bent u van plan hieraan te gaan doen?</text:p>
      <text:p text:style-name="ifm_p_mt.3.76mm_ifm">Vraag 7</text:p>
      <text:p text:style-name="ifm_p_ifm">Klopt het volgens u dat niet alleen Mr Joy, maar meerdere online-webshops van e-sigaretten niet checken of een koper 18 jaar of ouder is, zoals tijdens het onderzoek van TabakNee.nl is gesignaleerd? Zo ja, wat gaat u hiertegen ondernemen?</text:p>
      <text:p text:style-name="ifm_p_mt.3.76mm_ifm">Vraag 8</text:p>
      <text:p text:style-name="ifm_p_ifm">Bent u, gezien de toename in het gebruik van de e-sigaret onder jongeren en de wijze waarop de e-sigaret gepromoot wordt in aantrekkelijke verpakkingen, het eens met Stichting Rookpreventie Jeugd dat niet alleen voor gewone sigaretten, maar ook voor de e-sigaret een neutrale verpakking noodzakelijk is?</text:p>
      <text:p text:style-name="ifm_p_mt.3.76mm_ifm">Vraag 9</text:p>
      <text:p text:style-name="ifm_p_ifm">Vindt u in dit licht het standpunt uit het Nationaal Preventieakkoord om eventueel in 2022 plain packaging voor e-sigaretten in te voeren niet veel te laat, gezien de ervaringen in de VS waar onder scholieren een ware nicotine-epidemie is uitgebroken dankzij e-sigaret Juul?<text:note text:id="ID-2019Z15772-d37e131" text:note-class="footnote"><text:note-citation text:label="5 ">5</text:note-citation><text:note-body><text:p text:style-name="ifm_p_font.normal_size.6.93pt_mt..5mm_indent.-0.1161in_mleft.0.1161in_ifm">https://www.tabaknee.nl/nieuws/item/1732-overheid-treedt-niet-op-tegen-illegale-nicotinebom-juul</text:p></text:note-body></text:note> <text:note text:id="ID-2019Z15772-d37e140" text:note-class="footnote"><text:note-citation text:label="6 ">6</text:note-citation><text:note-body><text:p text:style-name="ifm_p_font.normal_size.6.93pt_mt..5mm_indent.-0.1161in_mleft.0.1161in_ifm">https://www.volkskrant.nl/nieuws-achtergrond/verboden-e-sigaret-juul-gewoon-te-koop-in-de-winkel~b0779652/?referer=https%3A%2F%2Fwww.tabaknee.nl%2Fnieuws%2Fitem%2F1732-overheid-treedt-niet-op-tegen-illegale-nicotinebom-juul&amp;utm_campaign=shared_earned&amp;utm_medium=social&amp;utm_source=email</text:p></text:note-body></text:note></text:p>
      <text:p text:style-name="ifm_p_mt.3.76mm_ifm">Vraag 10</text:p>
      <text:p text:style-name="ifm_p_ifm">Wat vindt u van de constatering van het Rijksinstituut voor Volksgezondheid en Milieu (RIVM) dat vrijwel alle e-sigaretten die Mr Joy en andere webshops verkopen lekkere, zoete smaakjes hebben die tieners kunnen verleiden om deze vorm van nicotine tot zich te nemen in het licht van de wettelijke bepalingen dat aan gewone sigaretten geen smaakstoffen mogen worden toegevoegd?<text:note text:id="ID-2019Z15772-d37e154" text:note-class="footnote"><text:note-citation text:label="7 ">7</text:note-citation><text:note-body><text:p text:style-name="ifm_p_font.normal_size.6.93pt_mt..5mm_indent.-0.1161in_mleft.0.1161in_ifm">https://www.rivm.nl/nieuws/aantrekkelijkheid-e-sigaret-in-kaart-gebracht</text:p></text:note-body></text:note></text:p>
      <text:p text:style-name="ifm_p_mt.3.76mm_ifm">Vraag 11</text:p>
      <text:p text:style-name="ifm_p_ifm">Is het niet opvallend dat, anders dan bij tabak, de gezondheidswaarschuwingen op e-sigaretten beperkt blijven tot «Dit product bevat de zeer verslavende stof nicotine. Het gebruik ervan wordt afgeraden voor niet-rokers», terwijl uit onderzoek blijkt dat bijvoorbeeld de kans op een beroerte of hartinfarct fors toeneemt, 29% respectievelijk 25%, bij het gebruik van de e-sigaret? Bent u het met Stichting Rookpreventie Jeugd eens dat daarvoor gewaarschuwd moet worden op de verpakkingen van e-sigaretten? Zo nee, waarom niet?<text:note text:id="ID-2019Z15772-d37e167" text:note-class="footnote"><text:note-citation text:label="8 ">8</text:note-citation><text:note-body><text:p text:style-name="ifm_p_font.normal_size.6.93pt_mt..5mm_indent.-0.1161in_mleft.0.1161in_ifm">https://www.abstractsonline.com/pp8/#!/4715/presentation/10365. Electronic Cigarette Use is Associated With a Higher Risk of Stroke.</text:p></text:note-body></text:note></text:p>
      <text:p text:style-name="ifm_p_mt.3.76mm_ifm">Vraag 12</text:p>
      <text:p text:style-name="ifm_p_ifm">Op welke wijze denkt u in Nederland Amerikaanse toestanden rondom de e-sigaret te kunnen voorkomen, dit in het licht van de ernstige bedreiging voor de volksgezondheid die de e-sigaret kan opleveren en het feit dat uit onderzoek blijkt dat er aanwijzingen zijn dat de e-sigaret een stepping stone kan zijn naar het gebruik van gewone sigaretten?<text:note text:id="ID-2019Z15772-d37e180" text:note-class="footnote"><text:note-citation text:label="9 ">9</text:note-citation><text:note-body><text:p text:style-name="ifm_p_font.normal_size.6.93pt_mt..5mm_indent.-0.1161in_mleft.0.1161in_ifm">https://www.researchgate.net/publication/306017505_Is_vaping_a_gateway_to_smoking_A_review_of_the_longitudinal_studie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leidende reclame van e-sigaretten</dc:title>
    <meta:user-defined meta:name="OVERHEIDop.ParlID/DC.identifier">kv-tk-2019Z15772</meta:user-defined>
    <meta:user-defined meta:name="OVERHEIDop.vraagnummer">2019Z1577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8-16</meta:user-defined>
    <meta:user-defined meta:name="OVERHEID.StatenGeneraal/DC.creator">Tweede Kamer der Staten-Generaal</meta:user-defined>
    <dc:language>nl</dc:language>
    <meta:user-defined meta:name="DCTERMS.alternative"/>
    <meta:user-defined meta:name="DC.title">Misleidende reclame van e-sigaretten</meta:user-defined>
    <meta:user-defined meta:name="DCTERMS.W3CDTF/DCTERMS.available">2019-08-16</meta:user-defined>
    <meta:user-defined meta:name="OVERHEIDop.publicationName">Kamervragen zonder antwoord</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