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71</text:p>
      <text:p text:style-name="ifm_p_font.roman_mt.3.76mm_ifm">Vragen van het lid <text:span text:style-name="ifm_span_font.bold_ifm">Palland</text:span> (CDA) aan de Minister van Sociale Zaken en Werkgelegenheid over <text:span text:style-name="ifm_span_font.italic_ifm">het bericht «Nieuwe probleemgroep: meer jonge mannen kunnen of willen niet werken»</text:span> (ingezonden 16 augustus 2019).</text:p>
      <text:p text:style-name="ifm_p_mt.3.76mm_ifm">Vraag 1</text:p>
      <text:p text:style-name="ifm_p_ifm">Bent u bekend met het bericht «Nieuwe probleemgroep: meer jonge mannen kunnen of willen niet werken»?<text:note text:id="ID-2019Z15771-d37e50" text:note-class="footnote"><text:note-citation text:label="1 ">1</text:note-citation><text:note-body><text:p text:style-name="ifm_p_font.normal_size.6.93pt_mt..5mm_indent.-0.1161in_mleft.0.1161in_ifm">RTL Nieuws, 21 juli 2019, https://www.rtlnieuws.nl/nieuws/nederland/artikel/4786896/meer-jonge-mannen-kunnen-willen-niet-werken.</text:p></text:note-body></text:note></text:p>
      <text:p text:style-name="ifm_p_mt.3.76mm_ifm">Vraag 2</text:p>
      <text:p text:style-name="ifm_p_ifm">Wat is uw reactie op dit bericht?</text:p>
      <text:p text:style-name="ifm_p_mt.3.76mm_ifm">Vraag 3</text:p>
      <text:p text:style-name="ifm_p_ifm">Hoeveel personen van deze groep ontvangen een uitkering, dat wil zeggen maken gebruik van een sociale voorziening of sociale verzekering?</text:p>
      <text:p text:style-name="ifm_p_mt.3.76mm_ifm">Vraag 4</text:p>
      <text:p text:style-name="ifm_p_ifm">Is er ook sprake van een groei van het aantal jonge mannen tussen de 25 en 45 jaar dat een ziektewetwetuitkering ontvangt? Zo ja, met hoeveel personen/procent is deze groep toegenomen?</text:p>
      <text:p text:style-name="ifm_p_mt.3.76mm_ifm">Vraag 5</text:p>
      <text:p text:style-name="ifm_p_ifm">Gaat het bij de betreffende groep jonge mannen tussen de 25 en 45 jaar die niet werken om vergelijkbare personen die eerder als gevolg van ziekte of arbeidsongeschiktheid onder de Wajong- of andere (zorg)regelingen vielen en in welk geval er een verschuiving lijkt van een bepaalde groep met een afstand tot de arbeidsmarkt, of betreft dit een andere groep? Indien het eerste het geval is, om hoeveel personen en welke regelingen gaat het?</text:p>
      <text:p text:style-name="ifm_p_mt.3.76mm_ifm">Vraag 6</text:p>
      <text:p text:style-name="ifm_p_ifm">In hoeverre speelt bij deze groep, naast ziekte en arbeidsongeschiktheid, een mismatch tussen onderwijs en arbeidsvraag een rol bij het niet hebben van werk? Zo ja, waar op de arbeidsmarkt doet deze mismatch zich voor?</text:p>
      <text:p text:style-name="ifm_p_mt.3.76mm_ifm">Vraag 7</text:p>
      <text:p text:style-name="ifm_p_ifm">Zijn de mensen uit deze groep voldoende bekend of in beeld bij het Uitvoeringsinstituut Werknemersverzekeringen (UWV) om hen effectief te kunnen helpen?</text:p>
      <text:p text:style-name="ifm_p_mt.3.76mm_ifm">Vraag 8</text:p>
      <text:p text:style-name="ifm_p_ifm">Van hoeveel mensen uit deze groep verwacht u dat deze met de juiste hulp en begeleiding weer succesvol beschikbaar kunnen komen voor de arbeidsmarkt?</text:p>
      <text:p text:style-name="ifm_p_mt.3.76mm_ifm">Vraag 9</text:p>
      <text:p text:style-name="ifm_p_ifm">Welke maatregelen neemt u en/of gaat u nemen om dit voor elkaar te krijgen, en specifiek deze groep niet-werkenden te bereiken, en de groei van deze groep te stoppen?</text:p>
      <text:p text:style-name="ifm_p_mt.3.76mm_ifm">Vraag 10</text:p>
      <text:p text:style-name="ifm_p_ifm">Deelt u de mening dat hier sprake is van een ernstig probleem, mede gelet op het feit dat deze groep in omvang bijna is verdubbeld terwijl er juist nu sprake is van arbeidsmarktkrapte (en de groei van deze groep in die zin dus niet zou zijn te verwachten) én de arbeidskansen afnemen naarmate mensen ouder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e probleemgroep: meer jonge mannen kunnen of willen niet werken’</dc:title>
    <meta:user-defined meta:name="OVERHEIDop.ParlID/DC.identifier">kv-tk-2019Z15771</meta:user-defined>
    <meta:user-defined meta:name="OVERHEIDop.vraagnummer">2019Z15771</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vergaderjaar">2018-2019</meta:user-defined>
    <meta:user-defined meta:name="DCTERMS.W3CDTF/OVERHEIDop.datumIndiening">2019-08-16</meta:user-defined>
    <meta:user-defined meta:name="OVERHEID.StatenGeneraal/DC.creator">Tweede Kamer der Staten-Generaal</meta:user-defined>
    <dc:language>nl</dc:language>
    <meta:user-defined meta:name="DCTERMS.alternative"/>
    <meta:user-defined meta:name="DC.title">Het bericht ‘Nieuwe probleemgroep: meer jonge mannen kunnen of willen niet werken’</meta:user-defined>
    <meta:user-defined meta:name="DCTERMS.W3CDTF/DCTERMS.available">2019-08-16</meta:user-defined>
    <meta:user-defined meta:name="OVERHEIDop.publicationName">Kamervragen zonder antwoord</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Ziekte en arbeidsongeschiktheid</meta:user-defined>
    <meta:user-defined meta:name="OVERHEID.TaxonomieBeleidsagenda/OVERHEID.category">Sociale zekerheid | Werkloosheid</meta:user-defined>
    <meta:user-defined meta:name="OVERHEIDop.versieInformatie"/>
  </office:meta>
</office:document-meta>
</file>