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70</text:p>
      <text:p text:style-name="ifm_p_font.roman_mt.3.76mm_ifm">Vragen van het lid <text:span text:style-name="ifm_span_font.bold_ifm">Van Raan</text:span> (PvdD) aan de Ministers van Onderwijs, Cultuur en Wetenschap, voor Basis- en Voortgezet Onderwijs en Media en van Volksgezondheid, Welzijn en Sport over <text:span text:style-name="ifm_span_font.italic_ifm">het bericht dat INEOS via kindermarketing het draagvlak voor schaliegas probeert te vergroten</text:span> (ingezonden 16 augustus 2019).</text:p>
      <text:p text:style-name="ifm_p_mt.3.76mm_ifm">Vraag 1</text:p>
      <text:p text:style-name="ifm_p_ifm">Kent u het bericht «The Daily Mile: INEOS gebruikt kinderen voor draagvlak schaliegas»?<text:note text:id="ID-2019Z15770-d37e59" text:note-class="footnote"><text:note-citation text:label="1 ">1</text:note-citation><text:note-body><text:p text:style-name="ifm_p_font.normal_size.6.93pt_mt..5mm_indent.-0.1161in_mleft.0.1161in_ifm">https://fossielvrijonderwijs.nl/2019/07/22/the-daily-mile-ineos-gebruikt-schoolkinderen-voor-schaliegas/</text:p></text:note-body></text:note></text:p>
      <text:p text:style-name="ifm_p_mt.3.76mm_ifm">Vraag 2</text:p>
      <text:p text:style-name="ifm_p_ifm">Kent u het bericht <text:span text:style-name="ifm_span_font.italic_ifm">«Fracking, the Daily Mile and INEOS»</text:span> op de website van de «National Education Union» (NEU), waarin de grootste Engelse onderwijsvakbond ernstig bezwaar maakt tegen de rol van het Britse chemiebedrijf INEOS (International Ethylene Oxyde Specialties) als sponsor van The Daily Mile?<text:note text:id="ID-2019Z15770-d37e79" text:note-class="footnote"><text:note-citation text:label="2 ">2</text:note-citation><text:note-body><text:p text:style-name="ifm_p_font.normal_size.6.93pt_mt..5mm_indent.-0.1161in_mleft.0.1161in_ifm">https://neu.org.uk/press-releases/fracking-daily-mile-and-ineos</text:p></text:note-body></text:note></text:p>
      <text:p text:style-name="ifm_p_mt.3.76mm_ifm">Vraag 3</text:p>
      <text:p text:style-name="ifm_p_ifm">Kent u het recente onderzoek van R.W. Howarth, professor biochemie en ecosystemen aan Cornell University, naar de schadelijke effecten van schaliegas?<text:note text:id="ID-2019Z15770-d37e93" text:note-class="footnote"><text:note-citation text:label="3 ">3</text:note-citation><text:note-body><text:p text:style-name="ifm_p_font.normal_size.6.93pt_mt..5mm_indent.-0.1161in_mleft.0.1161in_ifm">https://www.egu.eu/news/506/new-study-fracking-prompts-global-spike-in-atmospheric-methane/</text:p></text:note-body></text:note> <text:note text:id="ID-2019Z15770-d37e102" text:note-class="footnote"><text:note-citation text:label="4 ">4</text:note-citation><text:note-body><text:p text:style-name="ifm_p_font.normal_size.6.93pt_mt..5mm_indent.-0.1161in_mleft.0.1161in_ifm">https://www.biogeosciences-discuss.net/bg-2019-131/bg-2019-131.pdf</text:p></text:note-body></text:note></text:p>
      <text:p text:style-name="ifm_p_mt.3.76mm_ifm">Vraag 4</text:p>
      <text:p text:style-name="ifm_p_ifm">Erkent u de wetenschappelijke waarde van dit onderzoek?<text:note text:id="ID-2019Z15770-d37e117" text:note-class="footnote"><text:note-citation text:label="5 ">5</text:note-citation><text:note-body><text:p text:style-name="ifm_p_font.normal_size.6.93pt_mt..5mm_indent.-0.1161in_mleft.0.1161in_ifm">https://www.biogeosciences-discuss.net/bg-2019-131/bg-2019-131.pdf</text:p></text:note-body></text:note> Zo nee, waarom niet?</text:p>
      <text:p text:style-name="ifm_p_mt.3.76mm_ifm">Vraag 5</text:p>
      <text:p text:style-name="ifm_p_ifm">Onderschrijft u de conclusie uit dit onderzoek dat: <text:span text:style-name="ifm_span_font.italic_ifm">«... shale-gas production in North America over the past decade may have contributed more than half of all of the increased emissions from fossil fuels globally and approximately one-third of the total increased emissions from all sources globally over the past decade»?</text:span><text:note text:id="ID-2019Z15770-d37e135" text:note-class="footnote"><text:note-citation text:label="6 ">6</text:note-citation><text:note-body><text:p text:style-name="ifm_p_font.normal_size.6.93pt_mt..5mm_indent.-0.1161in_mleft.0.1161in_ifm">https://www.biogeosciences-discuss.net/bg-2019-131/bg-2019-131.pdf</text:p></text:note-body></text:note> Zo nee, waarom niet?</text:p>
      <text:p text:style-name="ifm_p_mt.3.76mm_ifm">Vraag 6</text:p>
      <text:p text:style-name="ifm_p_ifm">Onderschrijft u tevens dat: <text:span text:style-name="ifm_span_font.italic_ifm">«... in addition to contributing to climate change, methane emissions lead to increased ground-level ozone levels, with significant damage to public health and agriculture»?</text:span><text:note text:id="ID-2019Z15770-d37e152" text:note-class="footnote"><text:note-citation text:label="7 ">7</text:note-citation><text:note-body><text:p text:style-name="ifm_p_font.normal_size.6.93pt_mt..5mm_indent.-0.1161in_mleft.0.1161in_ifm">https://www.biogeosciences-discuss.net/bg-2019-131/bg-2019-131.pdf</text:p></text:note-body></text:note> Zo nee, waarom niet?</text:p>
      <text:p text:style-name="ifm_p_mt.3.76mm_ifm">Vraag 7</text:p>
      <text:p text:style-name="ifm_p_ifm">Onderschrijft u de volgende stelling van de «National Education Union» (NEU): <text:span text:style-name="ifm_span_font.italic_ifm">«... INEOS holds multiple licences to frack for shale gas and, for the sake of the planet and particularly our children’s futures, we need to move quickly away from a carbon economy»?</text:span> Zo nee, waarom niet?</text:p>
      <text:p text:style-name="ifm_p_mt.3.76mm_ifm">Vraag 8</text:p>
      <text:p text:style-name="ifm_p_ifm">Onderschrijft u de volgende stelling van de NEU: <text:span text:style-name="ifm_span_font.italic_ifm">«... we are also concerned about the manufacture of plastics by INEOS; many of the children taught by our members are alarmed at the effect of plastics on marine life»?</text:span> Zo nee, waarom niet?</text:p>
      <text:p text:style-name="ifm_p_mt.3.76mm_ifm">Vraag 9</text:p>
      <text:p text:style-name="ifm_p_ifm">Erkent u dat het nogal tegenstrijdig is als een in de kern prachtig initiatief om kinderen meer te laten bewegen gebruikt wordt om draagvlak te creëren voor bedrijven zoals INEOS, waarvan het winstmodel juist uitermate schadelijk uitpakt voor de toekomst van diezelfde kinderen? Zo nee, waarom niet?</text:p>
      <text:p text:style-name="ifm_p_mt.3.76mm_ifm">Vraag 10</text:p>
      <text:p text:style-name="ifm_p_ifm">Deelt u de mening dat ouders, kinderen, leraren en schoolbesturen duidelijk en proactief op de hoogte zouden moeten worden gebracht van de schadelijke activiteiten van de sponsor van The Daily Mile? Zo nee, waarom niet?</text:p>
      <text:p text:style-name="ifm_p_mt.3.76mm_ifm">Vraag 11</text:p>
      <text:p text:style-name="ifm_p_ifm">Kunt van alle 372 deelnemende Nederlandse scholen aangeven in welke mate INEOS deze scholen verder nog voorziet in lesmateriaal, folders, excursies, posters, etc?</text:p>
      <text:p text:style-name="ifm_p_mt.3.76mm_ifm">Vraag 12</text:p>
      <text:p text:style-name="ifm_p_ifm">Zijn u verder nog activiteiten bekend van INEOS in het Nederlandse onderwijs?</text:p>
      <text:p text:style-name="ifm_p_mt.3.76mm_ifm">Vraag 13</text:p>
      <text:p text:style-name="ifm_p_ifm">Wat gaat u doen om deze schadelijke vorm van kindermarketing aan te pakken?</text:p>
      <text:p text:style-name="ifm_p_mt.3.76mm_ifm">Vraag 14</text:p>
      <text:p text:style-name="ifm_p_ifm">Welke mogelijkheden ziet u om het stimuleren van meer beweging door kinderen te laten plaatsvinden, zonder dat daarbij gebruikt wordt gemaakt van sponsoring door bedrijven die de toekomst van diezelfde kinderen om zeep helpen?</text:p>
      <text:p text:style-name="ifm_p_mt.3.76mm_ifm">Vraag 15</text:p>
      <text:p text:style-name="ifm_p_ifm">Welke mogelijkheden ziet u, eventueel in internationaal verband, om The Daily Mile voortaan vanuit overheidsbudgetten te financieren, zodat fossiele multinationals kunnen worden weggehouden uit onz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EOS via kindermarketing het draagvlak voor schaliegas probeert te vergroten</dc:title>
    <meta:user-defined meta:name="OVERHEIDop.ParlID/DC.identifier">kv-tk-2019Z15770</meta:user-defined>
    <meta:user-defined meta:name="OVERHEIDop.vraagnummer">2019Z1577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Het bericht dat INEOS via kindermarketing het draagvlak voor schaliegas probeert te vergroten</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