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67</text:p>
      <text:p text:style-name="ifm_p_font.roman_mt.3.76mm_ifm">Vragen van het lid <text:span text:style-name="ifm_span_font.bold_ifm">Van der Graaf</text:span> (ChristenUnie) aan de Minister van Infrastructuur en Waterstaat over <text:span text:style-name="ifm_span_font.italic_ifm">het bericht «75-plussers blijven in onzekerheid: mag ik nu wel of niet autorijden?»</text:span> (ingezonden 16 augustus 2019).</text:p>
      <text:p text:style-name="ifm_p_mt.3.76mm_ifm">Vraag 1</text:p>
      <text:p text:style-name="ifm_p_ifm">Bent u bekend met het bericht «75-plussers blijven in onzekerheid: mag ik nu wel of niet autorijden?»?<text:note text:id="ID-2019Z15767-d37e58" text:note-class="footnote"><text:note-citation text:label="1 ">1</text:note-citation><text:note-body><text:p text:style-name="ifm_p_font.normal_size.6.93pt_mt..5mm_indent.-0.1161in_mleft.0.1161in_ifm">https://nos.nl/nieuwsuur/artikel/2297446–75-plussers-blijven-in-onzekerheid-mag-ik-nu-wel-of-niet-autorijden.html</text:p></text:note-body></text:note></text:p>
      <text:p text:style-name="ifm_p_mt.3.76mm_ifm">Vraag 2</text:p>
      <text:p text:style-name="ifm_p_ifm">Herkent u het probleem dat er een grote groep 75-plussers is van wie het rijbewijs vóór 1 december 2019 verloopt, ondanks dat zij aan hun verplichtingen in het kader van de herkeuring en vernieuwing van hun rijbewijs hebben voldaan?</text:p>
      <text:p text:style-name="ifm_p_mt.3.76mm_ifm">Vraag 3</text:p>
      <text:p text:style-name="ifm_p_ifm">Wat vindt u van de oproep van het Verbond van Verzekeraars aan hun leden om coulant te zijn ten aanzien van mensen met een verlopen rijbewijs? Erkent u dat deze stap voor veel onduidelijkheid kan zorgen voor bezitters van een verlopen rijbewijs en ertoe kan leiden dat deze mensen denken dat het dan ook niet strafbaar is om met een verlopen rijbewijs achter het stuur te stappen?</text:p>
      <text:p text:style-name="ifm_p_mt.3.76mm_ifm">Vraag 4</text:p>
      <text:p text:style-name="ifm_p_ifm">Erkent u dat veel mensen met een verlopen rijbewijs nu onzekerheid ervaren omdat hen niet duidelijk is of hun verzekeraar zich ook coulant gaat opstellen in geval van schade en zich ongelijk behandeld voelen wanneer hun verzekeraar er niet voor kiest om deze coulance toe te passen?</text:p>
      <text:p text:style-name="ifm_p_mt.3.76mm_ifm">Vraag 5</text:p>
      <text:p text:style-name="ifm_p_ifm">Erkent u dat de oorzaak van deze onduidelijkheid, onzekerheid en rechtsongelijkheid ligt in het feit dat de overheid achterblijft in het oplossen van dit probleem?</text:p>
      <text:p text:style-name="ifm_p_mt.3.76mm_ifm">Vraag 6</text:p>
      <text:p text:style-name="ifm_p_ifm">Erkent u dat deze groep geen slachtoffer zou mogen worden van dit gebrekkige handelen door het Centraal Bureau Rijvaardigheidsbewijzen (CBR)? Bent u bereid te voorzien in een oplossing op korte termijn voor deze groep mensen?</text:p>
      <text:p text:style-name="ifm_p_mt.3.76mm_ifm">Vraag 7</text:p>
      <text:p text:style-name="ifm_p_ifm">Erkent u ook dat het daarom van groot belang is dat de eerder aangekondigde administratieve verlenging van deze rijbewijzen zo spoedig mogelijk in werking treedt? Ziet u mogelijkheden om deze administratieve verlenging eerder dan 1 december 2019 in werking te laten treden? Zo nee, waarom niet?</text:p>
      <text:p text:style-name="ifm_p_mt.3.76mm_ifm">Vraag 8</text:p>
      <text:p text:style-name="ifm_p_ifm">Deelt u de mening dat er tot het in werking treden van de aangekondigde administratieve verlenging een coulanceregeling, zoals omschreven in de aangenomen motie Schonis/Von Martels (Kamerstuk 29 398, nr. 688), op de kortst mogelijke termijn in werking zou moeten treden, teneinde de eerdergenoemde onduidelijkheid, onzekerheid en rechtsongelijkheid zo snel mogelijk weg te nemen?</text:p>
      <text:p text:style-name="ifm_p_mt.3.76mm_ifm">Vraag 9</text:p>
      <text:p text:style-name="ifm_p_ifm">Welke stappen gaat u zetten om bovengenoemde coulanceregeling zo snel mogelijk in werking te laten treden? Gaat u het eerder genoemde streven van 1 oktober 2019 halen? Zo nee, waarom niet?</text:p>
      <text:p text:style-name="ifm_p_mt.3.76mm_ifm">Vraag 10</text:p>
      <text:p text:style-name="ifm_p_ifm">Bent u bereid op korte termijn te werken aan een oplossing voor 75-minners die wegens een beperking of andere gezondheidsreden een gezondheidsverklaring moeten afleveren bij het CBR alvorens een rijbewijs of rijbewijsverlenging te krijgen, maar nu door lange wachttijden zonder geldig rijbewijs zitten of binnenkort dreigen te zitten?</text:p>
      <text:p text:style-name="ifm_p_mt.3.76mm_ifm">Vraag 11</text:p>
      <text:p text:style-name="ifm_p_ifm">Erkent u dat ook deze groep geen slachtoffer zou mogen worden van dit gebrekkige handelen door het CBR en er nu ongelijke behandeling dreigt tussen deze twee 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75-plussers blijven in onzekerheid: mag ik nu wel of niet autorijden’</dc:title>
    <meta:user-defined meta:name="OVERHEIDop.ParlID/DC.identifier">kv-tk-2019Z15767</meta:user-defined>
    <meta:user-defined meta:name="OVERHEIDop.vraagnummer">2019Z15767</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8-2019</meta:user-defined>
    <meta:user-defined meta:name="DCTERMS.W3CDTF/OVERHEIDop.datumIndiening">2019-08-16</meta:user-defined>
    <meta:user-defined meta:name="OVERHEID.StatenGeneraal/DC.creator">Tweede Kamer der Staten-Generaal</meta:user-defined>
    <dc:language>nl</dc:language>
    <meta:user-defined meta:name="DCTERMS.alternative"/>
    <meta:user-defined meta:name="DC.title">Het bericht ‘75-plussers blijven in onzekerheid: mag ik nu wel of niet autorijden’</meta:user-defined>
    <meta:user-defined meta:name="DCTERMS.W3CDTF/DCTERMS.available">2019-08-16</meta:user-defined>
    <meta:user-defined meta:name="OVERHEIDop.publicationName">Kamervragen zonder antwoord</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