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7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766</text:p>
      <text:p text:style-name="ifm_p_font.roman_mt.3.76mm_ifm">Vragen van het lid <text:span text:style-name="ifm_span_font.bold_ifm">Van Dam</text:span> (CDA) aan de Staatssecretaris van Binnenlandse Zaken en Koninkrijksrelaties en de Ministers voor Rechtsbescherming en van Buitenlandse Zaken over <text:span text:style-name="ifm_span_font.italic_ifm">het bericht «Dagelijks rechten geschonden» inzake het gevangeniswezen op Sint Maarten</text:span> (ingezonden 16 augustus 2019).</text:p>
      <text:p text:style-name="ifm_p_mt.3.76mm_ifm">Vraag 1</text:p>
      <text:p text:style-name="ifm_p_ifm">Hebt u kennisgenomen van het bericht «Dagelijks rechten geschonden» over het gevangeniswezen op Sint Maarten?<text:note text:id="ID-2019Z15766-d37e59" text:note-class="footnote"><text:note-citation text:label="1 ">1</text:note-citation><text:note-body><text:p text:style-name="ifm_p_font.normal_size.6.93pt_mt..5mm_indent.-0.1161in_mleft.0.1161in_ifm">Antilliaans Dagblad, 11 juli 2019</text:p></text:note-body></text:note></text:p>
      <text:p text:style-name="ifm_p_mt.3.76mm_ifm">Vraag 2</text:p>
      <text:p text:style-name="ifm_p_ifm">Deelt u – op hoofdlijnen – de feitelijke constateringen zoals die door de geïnterviewde advocaat worden weergegeven?</text:p>
      <text:p text:style-name="ifm_p_mt.3.76mm_ifm">Vraag 3</text:p>
      <text:p text:style-name="ifm_p_ifm">Klopt het dat gedetineerden in de Pointe Blanche-gevangenis 23 uur per dag in hun cel moeten blijven? Geldt dit voor alle gedetineerden of zijn er categorieën gedetineerden waarvoor een minder streng regime geldt? Zijn er in Nederland, binnen het Koninkrijk dan wel in Europees verband of anderszins normen die bepalen hoeveel uren gedetineerden minimaal buiten hun cel moeten kunnen verblijven? Hoe verhouden deze normen zich ten opzichte van de situatie in de Pointe Blanche-gevangenis?</text:p>
      <text:p text:style-name="ifm_p_mt.3.76mm_ifm">Vraag 4</text:p>
      <text:p text:style-name="ifm_p_ifm">Klopt het dat er in de gevangenis op Sint Maarten geen mogelijkheden zijn voor resocialisatie of psychiatrische hulp? Bestaat er op Sint Maarten – binnen of buiten de gevangenis – een vorm van reclassering dan wel Forensisch Psychiatrische Dienst? Klopt het dat de Mental Health Foundation slechts uit twee forensische psychiaters bestaat en dat deze op het punt staan om te vertrekken? Hoe wordt op Sint Maarten vorm en inhoud gegeven aan opdrachten van rechters die in hun vonnis (bijvoorbeeld) reclasseringsbegeleiding opleggen?</text:p>
      <text:p text:style-name="ifm_p_mt.3.76mm_ifm">Vraag 5</text:p>
      <text:p text:style-name="ifm_p_ifm">Klopt het dat op Sint Maarten momenteel nauwelijks daadwerkelijk mensen in voorlopige hechtenis worden genomen omdat er geen plek is in de gevangenis? Is er sprake van een vorm van heenzendbeleid of worden alle verdachten (al dan niet onder voorwaarden) heengezonden? Welke gevolgen heeft dit voor lopende opsporingsonderzoeken, maar ook: welke gevolgen heeft dit voor het functioneren van de rechtsstaat op Sint Maarten in meer algemene zin?</text:p>
      <text:p text:style-name="ifm_p_mt.3.76mm_ifm">Vraag 6</text:p>
      <text:p text:style-name="ifm_p_ifm">Hoe verhoudt de in het artikel geschetste situatie zich tot de maatregelen die de regering van Sint Maarten neemt of dient te nemen in het kader van het intensieve toezicht dat het Comité van Ministers van de Raad van Europa heeft opgelegd aan het Koninkrijk naar aanleiding van de Corallo-zaak? Kunt u – in het licht van het artikel – schetsen of de voorgenomen technische bijstand en verbetermaatregelen daadwerkelijk gaan bijdragen aan het creëren van een situatie die voldoet aan de normen van het Europees Verdrag voor de Rechten van de Mens?</text:p>
      <text:p text:style-name="ifm_p_mt.3.76mm_ifm">Vraag 7</text:p>
      <text:p text:style-name="ifm_p_ifm">Kunt u zich voorstellen dat de in het artikel geschetste situatie – in het bijzonder de situatie dat nieuwe verdachten bij gebrek aan plaats in de gevangenis worden heengezonden – ernstige zorgen baren, met name daar waar het gaat om de effectiviteit van de actuele rechtshandhaving op Sint Maarten? Kunt u aangeven of u – liefst in overleg met de regering op Sint Maarten – voor u zelf een soort ondergrens hebt gedefinieerd ten aanzien van de detentie-situatie op Sint Ma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gelijks rechten geschonden’ inzake het gevangeniswezen op Sint Maarten</dc:title>
    <meta:user-defined meta:name="OVERHEIDop.ParlID/DC.identifier">kv-tk-2019Z15766</meta:user-defined>
    <meta:user-defined meta:name="OVERHEIDop.vraagnummer">2019Z15766</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8-2019</meta:user-defined>
    <meta:user-defined meta:name="DCTERMS.W3CDTF/OVERHEIDop.datumIndiening">2019-08-16</meta:user-defined>
    <meta:user-defined meta:name="OVERHEID.StatenGeneraal/DC.creator">Tweede Kamer der Staten-Generaal</meta:user-defined>
    <dc:language>nl</dc:language>
    <meta:user-defined meta:name="DCTERMS.alternative"/>
    <meta:user-defined meta:name="DC.title">Het bericht ‘Dagelijks rechten geschonden’ inzake het gevangeniswezen op Sint Maarten</meta:user-defined>
    <meta:user-defined meta:name="DCTERMS.W3CDTF/DCTERMS.available">2019-08-16</meta:user-defined>
    <meta:user-defined meta:name="OVERHEIDop.publicationName">Kamervragen zonder antwoord</meta:user-defined>
    <meta:user-defined meta:name="OVERHEID.Organisatietype/OVERHEID.organisationType">staten generaal</meta:user-defined>
    <meta:user-defined meta:name="DCTERMS.W3CDTF/DCTERMS.issued">2019-08-1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rafrecht</meta:user-defined>
    <meta:user-defined meta:name="OVERHEIDop.versieInformatie"/>
  </office:meta>
</office:document-meta>
</file>