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76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760</text:p>
      <text:p text:style-name="ifm_p_font.roman_mt.3.76mm_ifm">Vragen van de leden <text:span text:style-name="ifm_span_font.bold_ifm">Nijboer</text:span> en <text:span text:style-name="ifm_span_font.bold_ifm">Kuiken</text:span> (beiden PvdA) aan de Staatssecretaris van Binnenlandse Zaken en Koninkrijksrelaties over <text:span text:style-name="ifm_span_font.italic_ifm">de gevaarlijke situatie na spontaan springen van ramen bij ministeries Rijnstraat 8</text:span> (ingezonden 15 augustus 2019).</text:p>
      <text:p text:style-name="ifm_p_mt.3.76mm_ifm">Vraag 1</text:p>
      <text:p text:style-name="ifm_p_ifm">Kent u het bericht «Glazen blunderministerie verliest nu ook zijn ramen»?<text:note text:id="ID-2019Z15760-d37e62" text:note-class="footnote"><text:note-citation text:label="1 ">1</text:note-citation><text:note-body><text:p text:style-name="ifm_p_font.normal_size.6.93pt_mt..5mm_indent.-0.1161in_mleft.0.1161in_ifm">Algemeen Dagblad, 15 augustus 2019</text:p></text:note-body></text:note></text:p>
      <text:p text:style-name="ifm_p_mt.3.76mm_ifm">Vraag 2</text:p>
      <text:p text:style-name="ifm_p_ifm">Sinds wanneer is bij u bekend dat de ruiten springen bij hoge windkracht? Wanneer heeft u de Kamer en de bewoners van de Rijnstraat 8 hierover geïnformeerd? Wanneer heeft u maatregelen genomen en welke?</text:p>
      <text:p text:style-name="ifm_p_mt.3.76mm_ifm">Vraag 3</text:p>
      <text:p text:style-name="ifm_p_ifm">Hoeveel schade en overlast is er inmiddels voor ondernemers en stadsbezoekers? Hoeveel dagen is de weg al gestremd geweest? Wordt de schade voor ondernemers gecompenseerd?</text:p>
      <text:p text:style-name="ifm_p_mt.3.76mm_ifm">Vraag 4</text:p>
      <text:p text:style-name="ifm_p_ifm">Hoe verklaart u dat de Rijnstraat 8 niet bestand is tegen hoge temperaturen in de zomer, lage temperaturen in de winter, en harde windkracht en hoge windsnelheden? Is aan alle relevante bouwregelgeving voldaan en zo ja, op welke wijze zou de regelgeving moeten worden aangepast om de veiligheid van dergelijke gebouwen in de toekomst te garanderen?</text:p>
      <text:p text:style-name="ifm_p_mt.3.76mm_ifm">Vraag 5</text:p>
      <text:p text:style-name="ifm_p_ifm">Vindt u dat bij het ontwerp en de bouw van de Rijnstraat voldoende oog is geweest voor de functionaliteit van het gebouw? Zo ja, hoe verklaart u de gebreken? Zo nee, hoe wordt de functionaliteit in de toekomst geborgd?</text:p>
      <text:p text:style-name="ifm_p_mt.3.76mm_ifm">Vraag 6</text:p>
      <text:p text:style-name="ifm_p_ifm">Deelt u de mening dat ambtenaren zeker moeten zijn van een veilige werkomgeving? Heeft u overleg met uw collega’s van Infrastructuur en Waterstaat en Buitenlandse Zaken welke impact de onveiligheid van de Rijnstraat 8 heeft op haar bewoners?</text:p>
      <text:p text:style-name="ifm_p_mt.3.76mm_ifm">Vraag 7</text:p>
      <text:p text:style-name="ifm_p_ifm">Kunt u een overzicht geven van de vele mogelijk gevaarlijke situaties die aan het licht zijn gekomen sinds ingebruikname van Rijnstraat 8, zowel voor publiek als ambtenaren, en welke maatregelen zijn genomen om die tegen te gaan?</text:p>
      <text:p text:style-name="ifm_p_mt.3.76mm_ifm">Vraag 8</text:p>
      <text:p text:style-name="ifm_p_ifm">Bent u bereid een groot onderzoek te gelasten naar de veiligheid van Rijnstraat 8 om te voorkomen dat verdere gebreken onveilige situaties veroorzaken voor ambtenaren en publiek? Zo nee, waarom niet?</text:p>
      <text:p text:style-name="ifm_p_mt.3.76mm_ifm">Vraag 9</text:p>
      <text:p text:style-name="ifm_p_ifm">Hoe hoog zijn de kosten inmiddels opgelopen door de vele gebreken van Rijnstraat 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evaarlijke situatie na spontaan springen van ramen bij ministeries Rijnstraat 8</dc:title>
    <meta:user-defined meta:name="OVERHEIDop.ParlID/DC.identifier">kv-tk-2019Z15760</meta:user-defined>
    <meta:user-defined meta:name="OVERHEIDop.vraagnummer">2019Z15760</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indiener">H. Nijboer</meta:user-defined>
    <meta:user-defined meta:name="OVERHEIDop.vergaderjaar">2018-2019</meta:user-defined>
    <meta:user-defined meta:name="DCTERMS.W3CDTF/OVERHEIDop.datumIndiening">2019-08-15</meta:user-defined>
    <meta:user-defined meta:name="OVERHEID.StatenGeneraal/DC.creator">Tweede Kamer der Staten-Generaal</meta:user-defined>
    <dc:language>nl</dc:language>
    <meta:user-defined meta:name="DCTERMS.alternative"/>
    <meta:user-defined meta:name="DC.title">De gevaarlijke situatie na spontaan springen van ramen bij ministeries Rijnstraat 8</meta:user-defined>
    <meta:user-defined meta:name="DCTERMS.W3CDTF/DCTERMS.available">2019-08-15</meta:user-defined>
    <meta:user-defined meta:name="OVERHEIDop.publicationName">Kamervragen zonder antwoord</meta:user-defined>
    <meta:user-defined meta:name="OVERHEID.Organisatietype/OVERHEID.organisationType">staten generaal</meta:user-defined>
    <meta:user-defined meta:name="DCTERMS.W3CDTF/DCTERMS.issued">2019-08-15</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