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59</text:p>
      <text:p text:style-name="ifm_p_font.roman_mt.3.76mm_ifm">Vragen van de leden <text:span text:style-name="ifm_span_font.bold_ifm">Nijboer</text:span> en <text:span text:style-name="ifm_span_font.bold_ifm">Kuiken</text:span> (beiden PvdA) aan de Ministers van Binnenlandse Zaken en Koninkrijksrelaties en van Justitie en Veiligheid over <text:span text:style-name="ifm_span_font.italic_ifm">een onderzoek naar de veiligheid van constructies in publieke gebouwen</text:span> (ingezonden 15 augustus 2019).</text:p>
      <text:p text:style-name="ifm_p_mt.3.76mm_ifm">Vraag 1</text:p>
      <text:p text:style-name="ifm_p_ifm">Heeft u kennis genomen van de uitzending van BNR van 12 augustus 2019 over de veiligheid van constructies in publieke gebouwen?<text:note text:id="ID-2019Z15759-d37e62" text:note-class="footnote"><text:note-citation text:label="1 ">1</text:note-citation><text:note-body><text:p text:style-name="ifm_p_font.normal_size.6.93pt_mt..5mm_indent.-0.1161in_mleft.0.1161in_ifm">Uitzending BNR 12 augustus 2019, https://www.bnr.nl/nieuws/bouw-woningmarkt/10386529/onderzoek-alle-publieke-gebouwen-op-veilige-constructies</text:p></text:note-body></text:note></text:p>
      <text:p text:style-name="ifm_p_mt.3.76mm_ifm">Vraag 2</text:p>
      <text:p text:style-name="ifm_p_ifm">Deelt u de mening dat iedereen er zeker van moet kunnen zijn dat gebouwen veilig zijn? Hoe is dit geregeld?</text:p>
      <text:p text:style-name="ifm_p_mt.3.76mm_ifm">Vraag 3</text:p>
      <text:p text:style-name="ifm_p_ifm">Wordt bij grote publieke gebouwen en constructies in Nederland – waaronder bijvoorbeeld treinstations, muziekhallen en bruggen – regelmatig gecontroleerd of ze aan de veiligheidseisen voldoen? Zo nee, bent u bereid een dergelijke APK voor de risicovolle elementen in de constructies van publieke gebouwen in te voeren?</text:p>
      <text:p text:style-name="ifm_p_mt.3.76mm_ifm">Vraag 4</text:p>
      <text:p text:style-name="ifm_p_ifm">Waarom wordt in Nederland geen onderzoek gedaan naar de windbelasting van gebouwen? Bent u bereid daar alsnog onderzoek naar te laten doen? Zo nee, op welke wijze is de veiligheid van constructies bij stormen dan gewaarborgd?</text:p>
      <text:p text:style-name="ifm_p_mt.3.76mm_ifm">Vraag 5</text:p>
      <text:p text:style-name="ifm_p_ifm">Bent u bekend met het onderzoek van het Auditteam Voetbal en Veiligheid van het toenmalige Ministerie van Justitie naar de fysieke veiligheid van voetbalstadions?<text:note text:id="n2" text:note-class="footnote"><text:note-citation text:label="2 ">2</text:note-citation><text:note-body><text:p text:style-name="ifm_p_font.normal_size.6.93pt_mt..5mm_indent.-0.1161in_mleft.0.1161in_ifm">Auditteam Voetbal en Veiligheid (2016) Fysieke veiligheid van voetbalstadions: Een probleemverkenning. https://www.rijksoverheid.nl/documenten/rapporten/2016/07/01/fysieke-veiligheid-van-voetbalstadions</text:p></text:note-body></text:note></text:p>
      <text:p text:style-name="ifm_p_mt.3.76mm_ifm">Vraag 6</text:p>
      <text:p text:style-name="ifm_p_ifm">Hoe is destijds gereageerd op de conclusies en aanbevelingen van het rapport?</text:p>
      <text:p text:style-name="ifm_p_mt.3.76mm_ifm">Vraag 7</text:p>
      <text:p text:style-name="ifm_p_ifm">Bent u van mening dat een ongeluk zoals in Alkmaar mogelijk voorkomen had kunnen worden indien de aanbevelingen uit het rapport waren overgenomen? Zo nee, waarom niet?</text:p>
      <text:p text:style-name="ifm_p_mt.3.76mm_ifm">Vraag 8</text:p>
      <text:p text:style-name="ifm_p_ifm">Onderschrijft u de conclusie dat de eisen en normen die aan de veiligheidsverklaring ten grondslag liggen, niet altijd aansluiten bij de praktijk van voetbalstadions? Waarom is gegeven deze conclusie de aanbeveling niet overgenomen om een specifieke set eisen voor voetbalstadions op te stellen? Bent u alsnog bereid te onderzoeken of specifieke eisen opgesteld kunnen worden, zodat de veiligheid van voetbalstadions verbeterd kan worden?</text:p>
      <text:p text:style-name="ifm_p_mt.3.76mm_ifm">Vraag 9</text:p>
      <text:p text:style-name="ifm_p_ifm">Onderschrijft u de conclusie dat experts die belast zijn met de controle van de veiligheid van voetbalstadions over onvoldoende expertise beschikken om die taak naar behoren uit te voeren? Waarom is de aanbeveling niet overgenomen om een specifieke opleiding te ontwikkelen voor deze experts? Bent u bereid de wenselijkheid daarvan alsnog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onderzoek naar de veiligheid van constructies in publieke gebouwen</dc:title>
    <meta:user-defined meta:name="OVERHEIDop.ParlID/DC.identifier">kv-tk-2019Z15759</meta:user-defined>
    <meta:user-defined meta:name="OVERHEIDop.vraagnummer">2019Z15759</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H. Nijboer</meta:user-defined>
    <meta:user-defined meta:name="OVERHEIDop.vergaderjaar">2018-2019</meta:user-defined>
    <meta:user-defined meta:name="DCTERMS.W3CDTF/OVERHEIDop.datumIndiening">2019-08-15</meta:user-defined>
    <meta:user-defined meta:name="OVERHEID.StatenGeneraal/DC.creator">Tweede Kamer der Staten-Generaal</meta:user-defined>
    <dc:language>nl</dc:language>
    <meta:user-defined meta:name="DCTERMS.alternative"/>
    <meta:user-defined meta:name="DC.title">Een onderzoek naar de veiligheid van constructies in publieke gebouwen</meta:user-defined>
    <meta:user-defined meta:name="DCTERMS.W3CDTF/DCTERMS.available">2019-08-15</meta:user-defined>
    <meta:user-defined meta:name="OVERHEIDop.publicationName">Kamervragen zonder antwoord</meta:user-defined>
    <meta:user-defined meta:name="OVERHEID.Organisatietype/OVERHEID.organisationType">staten generaal</meta:user-defined>
    <meta:user-defined meta:name="DCTERMS.W3CDTF/DCTERMS.issued">2019-08-1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