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58</text:p>
      <text:p text:style-name="ifm_p_font.roman_mt.3.76mm_ifm">Vragen van het lid <text:span text:style-name="ifm_span_font.bold_ifm">Paternotte</text:span> (D66) aan de Minister van Infrastructuur en Waterstaat over <text:span text:style-name="ifm_span_font.italic_ifm">het bericht «Brexit-alarm: koop svp inwisselbaar vliegticket»</text:span> (ingezonden 15 augustus 2019).</text:p>
      <text:p text:style-name="ifm_p_mt.3.76mm_ifm">Vraag 1</text:p>
      <text:p text:style-name="ifm_p_ifm">Bent u bekend met de berichten «Brexit-alarm: koop svp inwisselbaar vliegticket»<text:note text:id="ID-2019Z15758-d37e59" text:note-class="footnote"><text:note-citation text:label="1 ">1</text:note-citation><text:note-body><text:p text:style-name="ifm_p_font.normal_size.6.93pt_mt..5mm_indent.-0.1161in_mleft.0.1161in_ifm">De Telegraaf, 13 augustus 2019 (https://www.telegraaf.nl/financieel/1632107078/brexit-alarm-koop-svp-inwisselbaar-vliegticket)</text:p></text:note-body></text:note> en «ING acht kans op chaotische Brexit groter»<text:note text:id="ID-2019Z15758-d37e68" text:note-class="footnote"><text:note-citation text:label="2 ">2</text:note-citation><text:note-body><text:p text:style-name="ifm_p_font.normal_size.6.93pt_mt..5mm_indent.-0.1161in_mleft.0.1161in_ifm">De Telegraaf, 13 augustus 2019 (https://www.telegraaf.nl/financieel/552411676/ing-acht-kans-op-chaotische-brexit-groter)</text:p></text:note-body></text:note>?</text:p>
      <text:p text:style-name="ifm_p_mt.3.76mm_ifm">Vraag 2</text:p>
      <text:p text:style-name="ifm_p_ifm">Deelt u de oproep aan reizigers die rond de brexitdatum van 31 oktober a.s. reizen tussen het Verenigd Koninkrijk en de EU, om een ticket te kopen waarbij je je geld gegarandeerd terug kunt vragen bij een vertraging of afstel van de reis? Zo nee, waarom niet?</text:p>
      <text:p text:style-name="ifm_p_mt.3.76mm_ifm">Vraag 3</text:p>
      <text:p text:style-name="ifm_p_ifm">Welke effecten zou een no-dealbrexit hebben op reizigers tussen het Verenigd Konikrijk en de EU op en na 31 oktober?</text:p>
      <text:p text:style-name="ifm_p_mt.3.76mm_ifm">Vraag 4</text:p>
      <text:p text:style-name="ifm_p_ifm">Deelt u de mening dat reizigers er recht op hebben actief geïnformeerd te worden over mogelijke onzekerheden rondom hun reizen naar en van het Verenigd Koninkrijk in de periode kort na de geplande brexitdatum?</text:p>
      <text:p text:style-name="ifm_p_mt.3.76mm_ifm">Vraag 5</text:p>
      <text:p text:style-name="ifm_p_ifm">Klopt het dat Nederland na een no-dealbrexit bilateraal met het Verenigd Konikrijk moet onderhandelen over een luchtvaartverdrag? Zo ja, zijn alle mogelijke voorbereidingen getroffen om deze onderhandelingen zo snel mogelijk na 31 oktober op te starten?</text:p>
      <text:p text:style-name="ifm_p_mt.3.76mm_ifm">Vraag 6</text:p>
      <text:p text:style-name="ifm_p_ifm">Hoever is het Ministerie van Infrastructuur en Waterstaat met de voorbereidingen op de brexit en de verschillende scenario’s van een no-dealbrexit?</text:p>
      <text:p text:style-name="ifm_p_mt.3.76mm_ifm">Vraag 7</text:p>
      <text:p text:style-name="ifm_p_ifm">Kunt u toelichten of er al akkoorden zijn bereikt op Europees niveau over «basic connectivity» tussen de EU en het Verenigd Koninkrijk, waar ook in uw antwoord op schriftelijke vragen aan wordt gerefereerd?<text:note text:id="ID-2019Z15758-d37e114" text:note-class="footnote"><text:note-citation text:label="3 ">3</text:note-citation><text:note-body><text:p text:style-name="ifm_p_font.normal_size.6.93pt_mt..5mm_indent.-0.1161in_mleft.0.1161in_ifm">Antwoord Kamervragen Paternotte/Verhoeven, vergaderjaar 2018–2019, Aanhangsel Handelingen, nr. 1832</text:p></text:note-body></text:note> Zo ja, kunt u de Kamer hierover informeren?</text:p>
      <text:p text:style-name="ifm_p_mt.3.76mm_ifm">Vraag 8</text:p>
      <text:p text:style-name="ifm_p_ifm">Bent u bereid om met alle vervoerders en reisagentschappen de afspraak te maken dat van 31 oktober tot 7 november er alleen tickets worden verkocht voor reizen tussen het Verenigd Koninkrijk en de EU waarbij reizigers hun geld gegarandeerd kunnen terugvragen bij een vertraging of afstel van de reis? Zo nee, waarom niet? En indien nee, bent u bereid met vervoerders en reisagentschappen afspraken te maken over actieve informatievoorziening aan reizigers over de aanschaf van tickets voor de week na een (eventuele) no-dealbrexit?</text:p>
      <text:p text:style-name="ifm_p_mt.3.76mm_ifm">Vraag 9</text:p>
      <text:p text:style-name="ifm_p_ifm">Kunt u bovenstaand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exit-alarm: koop svp inwisselbaar vliegticket’</dc:title>
    <meta:user-defined meta:name="OVERHEIDop.ParlID/DC.identifier">kv-tk-2019Z15758</meta:user-defined>
    <meta:user-defined meta:name="OVERHEIDop.vraagnummer">2019Z1575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Het bericht ‘Brexit-alarm: koop svp inwisselbaar vliegticket’</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