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7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754</text:p>
      <text:p text:style-name="ifm_p_font.roman_mt.3.76mm_ifm">Vragen van het lid <text:span text:style-name="ifm_span_font.bold_ifm">Markuszower</text:span> (PVV) aan de Minister voor Rechtsbescherming over <text:span text:style-name="ifm_span_font.italic_ifm">de vrijlating van een gevaarlijk persoon uit de Woenselse Poort</text:span> (ingezonden 15 augustus 2019).</text:p>
      <text:p text:style-name="ifm_p_mt.3.76mm_ifm">Vraag 1</text:p>
      <text:p text:style-name="ifm_p_ifm">Klopt het dat op 30 juli jl. uit de tbs-kliniek de Woenselde Poort een gestoorde man, door de rechter veroordeeld voor stalking en mishandeling, is vrijgelaten wegens het niet-meewerken aan zijn behandeling? Zo nee, waarom niet?</text:p>
      <text:p text:style-name="ifm_p_mt.3.76mm_ifm">Vraag 2</text:p>
      <text:p text:style-name="ifm_p_ifm">Klopt het dat de Reclassering recent bij een zitting heeft aangeven dat het recidiveniveau van deze persoon aanzienlijk is? Zo nee, waarom niet? Zo ja, bent u bereid deze persoon op te sporen, op te pakken en alsnog vast te zetten zolang blijkt dat hij gevaarlijk is, desnoods op civielrechtelijke titel? Zo nee, waarom niet?</text:p>
      <text:p text:style-name="ifm_p_mt.3.76mm_ifm">Vraag 3</text:p>
      <text:p text:style-name="ifm_p_ifm">Bent u bekend met de trieste afloop van Sarah Papenheim, Humeyra en Laura Korsman? Zo ja, deelt u de mening dat de maatschappij beschermd moet worden tegen gevaarlijke personen om meer onschuldige slachtoffers te voorkomen en dat u voor dit beleid verantwoordelijk bent? Zo nee, waarom niet?</text:p>
      <text:p text:style-name="ifm_p_mt.3.76mm_ifm">Vraag 4</text:p>
      <text:p text:style-name="ifm_p_ifm">Welke maatregelen gaat u nemen om de maatschappij in het algemeen en de familie in het bijzonder, die ernstig bedreigd wordt door deze gestoorde man, te beschermen (voor het te laat is)?</text:p>
      <text:p text:style-name="ifm_p_mt.3.76mm_ifm">Vraag 5</text:p>
      <text:p text:style-name="ifm_p_ifm">Wanneer gaat u minimumstraffen invoeren zodat dit soort gevaarlijke personen niet langer vrij rondlopen na een gevangenisstraf van slechts enkele maa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rijlating van een gevaarlijk persoon uit de Woenselse Poort</dc:title>
    <meta:user-defined meta:name="OVERHEIDop.ParlID/DC.identifier">kv-tk-2019Z15754</meta:user-defined>
    <meta:user-defined meta:name="OVERHEIDop.vraagnummer">2019Z157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8-2019</meta:user-defined>
    <meta:user-defined meta:name="DCTERMS.W3CDTF/OVERHEIDop.datumIndiening">2019-08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rijlating van een gevaarlijk persoon uit de Woenselse Poort</meta:user-defined>
    <meta:user-defined meta:name="DCTERMS.W3CDTF/DCTERMS.available">2019-08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1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