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7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753</text:p>
      <text:p text:style-name="ifm_p_font.roman_mt.3.76mm_ifm">Vragen van de leden <text:span text:style-name="ifm_span_font.bold_ifm">Van Raan</text:span> en <text:span text:style-name="ifm_span_font.bold_ifm">Wassenberg</text:span> (beiden PvdD) aan de Minister van Landbouw, Natuurbeheer en Voedselkwaliteit over <text:span text:style-name="ifm_span_font.italic_ifm">de stalbrand in Niawier, waarbij 42.000 kippen zijn omgekomen</text:span> (ingezonden 15 augustus 2019).</text:p>
      <text:p text:style-name="ifm_p_mt.3.76mm_ifm">Vraag 1</text:p>
      <text:p text:style-name="ifm_p_ifm">Kent u het bericht «42.000 kippen omgekomen in Niawier: grote brand bij pluimveebedrijf»?<text:note text:id="ID-2019Z15753-d37e62" text:note-class="footnote"><text:note-citation text:label="1 ">1</text:note-citation><text:note-body><text:p text:style-name="ifm_p_font.normal_size.6.93pt_mt..5mm_indent.-0.1161in_mleft.0.1161in_ifm">https://www.omropfryslan.nl/nieuws/901812–42000-kippen-omgekomen-niawier-grote-brand-bij-pluimveebedrijf</text:p></text:note-body></text:note></text:p>
      <text:p text:style-name="ifm_p_mt.3.76mm_ifm">Vraag 2</text:p>
      <text:p text:style-name="ifm_p_ifm">Zijn er kippen die levend uit de afgebrande stallen hebben weten te ontsnappen? Zo ja, wat is er met deze dieren gebeurd en hoe is de zorgplicht ingevuld?</text:p>
      <text:p text:style-name="ifm_p_mt.3.76mm_ifm">Vraag 3</text:p>
      <text:p text:style-name="ifm_p_ifm">Erkent u dat de houderijsystemen voor kippen, die onder uw verantwoordelijkheid zijn toegestaan, bestaan uit stallen waaruit dieren in de praktijk onmogelijk kunnen ontsnappen als er brand uitbreekt?</text:p>
      <text:p text:style-name="ifm_p_mt.3.76mm_ifm">Vraag 4</text:p>
      <text:p text:style-name="ifm_p_ifm">Hoeveel kippen zitten er momenteel nog in de derde schuur die op het nippertje werd behoed voor de brand?</text:p>
      <text:p text:style-name="ifm_p_mt.3.76mm_ifm">Vraag 5</text:p>
      <text:p text:style-name="ifm_p_ifm">Voor hoeveel dieren had dit bedrijf een vergunning?</text:p>
      <text:p text:style-name="ifm_p_mt.3.76mm_ifm">Vraag 6</text:p>
      <text:p text:style-name="ifm_p_ifm">Was de bezetting van dit bedrijf op het moment van de brand op maximaal niveau?</text:p>
      <text:p text:style-name="ifm_p_mt.3.76mm_ifm">Vraag 7</text:p>
      <text:p text:style-name="ifm_p_ifm">Wat was het bouwjaar van de afgebrande stallen?</text:p>
      <text:p text:style-name="ifm_p_mt.3.76mm_ifm">Vraag 8</text:p>
      <text:p text:style-name="ifm_p_ifm">Bent u van mening dat er sprake was van toereikende brandpreventie in de stallen? Zo ja, waaruit bestond die?</text:p>
      <text:p text:style-name="ifm_p_mt.3.76mm_ifm">Vraag 9</text:p>
      <text:p text:style-name="ifm_p_ifm">Welke onderzoeken zijn er bij u bekend over wat kippen doormaken tijdens een stalbrand?</text:p>
      <text:p text:style-name="ifm_p_mt.3.76mm_ifm">Vraag 10</text:p>
      <text:p text:style-name="ifm_p_ifm">Deelt u de mening dat het levend verbranden van duizenden dieren onacceptabel is? Zo ja, erkent u dat dit tot nu toe op geen enkele wijze blijkt uit het kabinetsbeleid?</text:p>
      <text:p text:style-name="ifm_p_mt.3.76mm_ifm">Vraag 11</text:p>
      <text:p text:style-name="ifm_p_ifm">Hoeveel dieren moeten er nog omkomen in stalbranden voordat het kabinet maatregelen gaat nemen voor brandpreventie in stallen?</text:p>
      <text:p text:style-name="ifm_p_mt.3.76mm_ifm">Vraag 12</text:p>
      <text:p text:style-name="ifm_p_ifm">Welke concrete voornemens heeft dit kabinet om tot wetgeving te komen op het gebied van brandpreventie in stallen?</text:p>
      <text:p text:style-name="ifm_p_mt.3.76mm_ifm">Vraag 13</text:p>
      <text:p text:style-name="ifm_p_ifm">Op welke wijze gaat u de Kamer informeren over de ontwikkelingen in het onderzoek naar de oorzaak van deze stalbrand in Niawi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albrand in Niawier, waarbij 42.000 kippen zijn omgekomen.</dc:title>
    <meta:user-defined meta:name="OVERHEIDop.ParlID/DC.identifier">kv-tk-2019Z15753</meta:user-defined>
    <meta:user-defined meta:name="OVERHEIDop.vraagnummer">2019Z157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indiener">L. van Raan</meta:user-defined>
    <meta:user-defined meta:name="OVERHEIDop.vergaderjaar">2018-2019</meta:user-defined>
    <meta:user-defined meta:name="DCTERMS.W3CDTF/OVERHEIDop.datumIndiening">2019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lbrand in Niawier, waarbij 42.000 kippen zijn omgekomen.</meta:user-defined>
    <meta:user-defined meta:name="DCTERMS.W3CDTF/DCTERMS.available">2019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