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7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752</text:p>
      <text:p text:style-name="ifm_p_font.roman_mt.3.76mm_ifm">Vragen van de leden <text:span text:style-name="ifm_span_font.bold_ifm">Ploumen</text:span> en <text:span text:style-name="ifm_span_font.bold_ifm">Van den Hul</text:span> (beiden PvdA) aan de Ministers van Buitenlandse Zaken en voor Buitenlandse Handel en Ontwikkelingssamenwerking over <text:span text:style-name="ifm_span_font.italic_ifm">de ontbossing van het Braziliaanse Amazonegebied</text:span> (ingezonden 15 augustus 2019).</text:p>
      <text:p text:style-name="ifm_p_mt.3.76mm_ifm">Vraag 1</text:p>
      <text:p text:style-name="ifm_p_ifm">Bent u bekend met de berichten «Ontbossing onder Bolsonaro met 88 procent toegenomen» en «Duitsland stopt deels met bijdrage aan Braziliaanse milieuprogramma’s»?<text:note text:id="ID-2019Z15752-d37e62" text:note-class="footnote"><text:note-citation text:label="1 ">1</text:note-citation><text:note-body><text:p text:style-name="ifm_p_font.normal_size.6.93pt_mt..5mm_indent.-0.1161in_mleft.0.1161in_ifm">https://www.volkskrant.nl/nieuws-achtergrond/duitsland-stopt-deels-met-bijdrage-aan-braziliaanse-milieuprogramma-s~b3fbe34e/  en  https://www.nrc.nl/nieuws/2019/07/03/ontbossing-onder-bolsonaro-met-88-procent-toegenomen-a3965968.</text:p></text:note-body></text:note></text:p>
      <text:p text:style-name="ifm_p_mt.3.76mm_ifm">Vraag 2</text:p>
      <text:p text:style-name="ifm_p_ifm">Deelt u de zorgen over de toenemende ontbossing van het Braziliaanse Amazonegebied sinds president Jair Bolsonaro aan de macht is? Kunt u een toelichting geven?</text:p>
      <text:p text:style-name="ifm_p_mt.3.76mm_ifm">Vraag 3</text:p>
      <text:p text:style-name="ifm_p_ifm">Heeft Nederland zich al uitgesproken over de toegenomen ontbossing van het Amazonegebied in de afgelopen maanden? Zo ja, kunt u uw antwoord toelichten? Zo nee, waarom niet?</text:p>
      <text:p text:style-name="ifm_p_mt.3.76mm_ifm">Vraag 4</text:p>
      <text:p text:style-name="ifm_p_ifm">Is de ontbossing van het Amazonegebied aan bod gekomen tijdens het gesprek dat de Minister-President heeft gehad met president Bolsonaro in Davos? Kunt u een toelichting geven?</text:p>
      <text:p text:style-name="ifm_p_mt.3.76mm_ifm">Vraag 5</text:p>
      <text:p text:style-name="ifm_p_ifm">Bent u bereid om op korte termijn uw zorgen over de ontbossing van het Amazonegebied aan Brazilië over te brengen? Zo ja, op welke termijn? Zo nee, waarom niet?</text:p>
      <text:p text:style-name="ifm_p_mt.3.76mm_ifm">Vraag 6</text:p>
      <text:p text:style-name="ifm_p_ifm">Hoe kijkt u aan tegen het opschorten van de Duitse bijdrage aan Braziliaanse milieuprogramma’s en de Noorse dreiging om donaties te korten of stop te zetten?</text:p>
      <text:p text:style-name="ifm_p_mt.3.76mm_ifm">Vraag 7</text:p>
      <text:p text:style-name="ifm_p_ifm">Hoeveel draagt Nederland bij aan milieuprogramma’s ter bescherming van het Braziliaanse Amazonegebied? Overweegt Nederland soortgelijke maatregelen te nemen?</text:p>
      <text:p text:style-name="ifm_p_mt.3.76mm_ifm">Vraag 8</text:p>
      <text:p text:style-name="ifm_p_ifm">Overweegt u andere maatregelen te nemen om uw zorgen met betrekking tot de ontbossing van het Amazonegebied kracht bij te zett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bossing van het Braziliaanse Amazonegebied</dc:title>
    <meta:user-defined meta:name="OVERHEIDop.ParlID/DC.identifier">kv-tk-2019Z15752</meta:user-defined>
    <meta:user-defined meta:name="OVERHEIDop.vraagnummer">2019Z157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bossing van het Braziliaanse Amazonegebied</meta:user-defined>
    <meta:user-defined meta:name="DCTERMS.W3CDTF/DCTERMS.available">2019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