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1</text:p>
      <text:p text:style-name="ifm_p_font.roman_mt.3.76mm_ifm">Vragen van het lid <text:span text:style-name="ifm_span_font.bold_ifm">Futselaar</text:span> (SP) aan de Staatssecretaris van Economische Zaken en Klimaat over <text:span text:style-name="ifm_span_font.italic_ifm">de hernieuwde stijging van de postzegelprijs</text:span> (ingezonden 15 augustus 2019).</text:p>
      <text:p text:style-name="ifm_p_mt.3.76mm_ifm">Vraag 1</text:p>
      <text:p text:style-name="ifm_p_ifm">Wat is uw reactie op het besluit van de Autoriteit Consument &amp; Markt (ACM) dat de tariefruimte voor PostNL met 16,4% wordt verruimd en dat de postzegelprijs hiermee boven de € 1 uit mag komen?<text:note text:id="ID-2019Z15751-d37e59" text:note-class="footnote"><text:note-citation text:label="1 ">1</text:note-citation><text:note-body><text:p text:style-name="ifm_p_font.normal_size.6.93pt_mt..5mm_indent.-0.1161in_mleft.0.1161in_ifm">https://www.acm.nl/sites/default/files/documents/2019–08/besluit-tariefruimte-universele-postdienst-2020.pdf</text:p></text:note-body></text:note></text:p>
      <text:p text:style-name="ifm_p_mt.3.76mm_ifm">Vraag 2</text:p>
      <text:p text:style-name="ifm_p_ifm">Deelt u de constatering dat sinds de liberalisering van de postmarkt in 2009 een permanente stijging van de postzegelprijs plaatsvond die ten koste gaat van de betaalbaarheid voor burgers, die in veel gevallen afhankelijk zijn van de postbezorging?</text:p>
      <text:p text:style-name="ifm_p_mt.3.76mm_ifm">Vraag 3</text:p>
      <text:p text:style-name="ifm_p_ifm">Hoeveel mensen zijn voor contact op langere afstand, in het bijzonder met overheidsinstanties, afhankelijk van postbezorging?</text:p>
      <text:p text:style-name="ifm_p_mt.3.76mm_ifm">Vraag 4</text:p>
      <text:p text:style-name="ifm_p_ifm">Hoe verhoudt de stijging van de postzegelprijs sinds 2009 zich tot de prijsontwikkeling in de zakelijke postbezorging en hoe groot was de gemiddelde prijsstijging in de zakelijke postbezorging in 2018?</text:p>
      <text:p text:style-name="ifm_p_mt.3.76mm_ifm">Vraag 5</text:p>
      <text:p text:style-name="ifm_p_ifm">Wordt bij de berekening van de tariefruimte voor de universele postdienst (UPD) rekening gehouden met de ontwikkelingen in de zakelijke postbezorging? Zo nee, waarom wordt de UPD als onafhankelijk gezien terwijl de bezorging veelal via dezelfde kanalen gaat?</text:p>
      <text:p text:style-name="ifm_p_mt.3.76mm_ifm">Vraag 6</text:p>
      <text:p text:style-name="ifm_p_ifm">Gaat de consolidatie van de postsector door de aanstaande overname van Sandd door PostNL aanleiding vormen voor de ACM om de tariefruimte te herzien?</text:p>
      <text:p text:style-name="ifm_p_mt.3.76mm_ifm">Vraag 7</text:p>
      <text:p text:style-name="ifm_p_ifm">Deelt u de mening dat een verdere stijging van de postzegelprijzen tot een nog sterkere daling van de postvolumes gaat leiden en dat het voortbestaan van de postbezorging voor burgers hiermee in gevaar wordt gebracht?</text:p>
      <text:p text:style-name="ifm_p_mt.3.76mm_ifm">Vraag 8</text:p>
      <text:p text:style-name="ifm_p_ifm">Is de aanstaande consolidatie in de postsector, die effectief een private monopolist creëert, voor u aanleiding om de liberalisering in de postsector terug te draaien, die in het overgrote deel van de Europese landen nooit heeft plaatsgevonden? Zo nee, waarom verkiest u een slechts gedeeltelijk gereguleerde monopolist boven een sterkere overheidsinmen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nieuwde stijging van de postzegelprijs</dc:title>
    <meta:user-defined meta:name="OVERHEIDop.ParlID/DC.identifier">kv-tk-2019Z15751</meta:user-defined>
    <meta:user-defined meta:name="OVERHEIDop.vraagnummer">2019Z1575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De hernieuwde stijging van de postzegelprijs</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