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49</text:p>
      <text:p text:style-name="ifm_p_font.roman_mt.3.76mm_ifm">Vragen van het lid <text:span text:style-name="ifm_span_font.bold_ifm">Kops</text:span> (PVV) aan de Minister van Binnenlandse Zaken en Koninkrijksrelaties over <text:span text:style-name="ifm_span_font.italic_ifm">het bericht «Emoties lopen hoog op tijdens ontruiming van recreatiewoning»</text:span> (ingezonden 15 augustus 2019).</text:p>
      <text:p text:style-name="ifm_p_mt.3.76mm_ifm">Vraag 1</text:p>
      <text:p text:style-name="ifm_p_ifm">Kent u het bericht «Emoties lopen hoog op tijdens ontruiming van recreatiewoning»<text:note text:id="ID-2019Z15749-d37e59" text:note-class="footnote"><text:note-citation text:label="1 ">1</text:note-citation><text:note-body><text:p text:style-name="ifm_p_font.normal_size.6.93pt_mt..5mm_indent.-0.1161in_mleft.0.1161in_ifm">De Stentor, 14-8-2019, p. 1.</text:p></text:note-body></text:note> en de bizarre strijd van de gemeente Zeewolde tegen permanente bewoning op vakantiepark «Buitenplaats Horsterwold»?</text:p>
      <text:p text:style-name="ifm_p_mt.3.76mm_ifm">Vraag 2</text:p>
      <text:p text:style-name="ifm_p_ifm">Deelt u de mening dat het te absurd voor woorden is dat de gemeente Zeewolde aan bungaloweigenaren dwangsommen (oplopend tot € 75.000) oplegt, vanwege het niet-betalen zelfs beslag legt op hun AOW, hen bovendien eigenhandig uit de bungalows gooit en vervolgens de sloten van de deuren vervangt – enkel en alleen omdat de eigenaren naar het oordeel van de gemeente «te lang» in hun eigen bungalow verblijven?</text:p>
      <text:p text:style-name="ifm_p_mt.3.76mm_ifm">Vraag 3</text:p>
      <text:p text:style-name="ifm_p_ifm">Bent u ertoe bereid direct in te grijpen en de bungaloweigenaren – die ten einde raad zijn – tegen deze losgeslagen gemeente in bescherming te nemen?</text:p>
      <text:p text:style-name="ifm_p_mt.3.76mm_ifm">Vraag 4</text:p>
      <text:p text:style-name="ifm_p_ifm">Op basis waarvan zijn gemeenteambtenaren bevoegd de sloten van andermans voordeur te vervangen? Deelt u de mening dat deze ambtenaren met hun vingers van andermans spullen moeten afblijven en wat zinvoller met hun tijd zouden moeten omgaan?</text:p>
      <text:p text:style-name="ifm_p_mt.3.76mm_ifm">Vraag 5</text:p>
      <text:p text:style-name="ifm_p_ifm">Deelt u de mening dat het bizar is dat de gemeente Zeewolde op permanente bewoning controleert aan de hand van: een auto op de oprit, gemaaid gras, schone ramen en verse bloemen op tafel? Deelt u de mening dat dit een allesbehalve deugdelijke manier van controleren is? Hoe kunnen benadeelde bungaloweigenaren zich hiertegen weren?</text:p>
      <text:p text:style-name="ifm_p_mt.3.76mm_ifm">Vraag 6</text:p>
      <text:p text:style-name="ifm_p_ifm">Hoe kan het dat de eigenaren slechts een beperkt aantal weken per jaar in hun eigen bungalow mogen recreëren, terwijl Poolse arbeidsmigranten op hetzelfde vakantiepark in soortgelijke bungalows wél mogen wonen?</text:p>
      <text:p text:style-name="ifm_p_mt.3.76mm_ifm">Vraag 7</text:p>
      <text:p text:style-name="ifm_p_ifm">Deelt u de mening dat de gemeente Zeewolde de bungaloweigenaren niet langer als crimineel dient te behandelen en zich eens met zinvolle zaken moet bezighouden, zoals het keihard aanpakken van échte criminaliteit en overlast door arbeidsmigranten op nota bene hetzelfde vakantiepark? Gaat u hiervoor zorgen?</text:p>
      <text:p text:style-name="ifm_p_mt.3.76mm_ifm">Vraag 8</text:p>
      <text:p text:style-name="ifm_p_ifm">Deelt u de mening dat eigenaren zélf moeten kunnen bepalen hoe lang en hoe vaak zij in hun eigen, door henzelf gekochte en betaalde bungalow verblijven? Bent u ertoe bereid dit op alle vakantiepark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moties lopen hoog op tijdens ontruiming van recreatiewoning’</dc:title>
    <meta:user-defined meta:name="OVERHEIDop.ParlID/DC.identifier">kv-tk-2019Z15749</meta:user-defined>
    <meta:user-defined meta:name="OVERHEIDop.vraagnummer">2019Z1574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Het bericht ‘Emoties lopen hoog op tijdens ontruiming van recreatiewoning’</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