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48</text:p>
      <text:p text:style-name="ifm_p_font.roman_mt.3.76mm_ifm">Vragen van het lid <text:span text:style-name="ifm_span_font.bold_ifm">Den Boer</text:span> (D66) aan de Minister van Binnenlandse Zaken en Koninkrijksrelaties over <text:span text:style-name="ifm_span_font.italic_ifm">het bericht «Bij provincie heeft integriteit geen prioriteit»</text:span> (ingezonden 15 augustus 2019).</text:p>
      <text:p text:style-name="ifm_p_mt.3.76mm_ifm">Vraag 1</text:p>
      <text:p text:style-name="ifm_p_ifm">Kent u het bericht «Bij provincie heeft integriteit geen prioriteit»?<text:note text:id="ID-2019Z15748-d37e59" text:note-class="footnote"><text:note-citation text:label="1 ">1</text:note-citation><text:note-body><text:p text:style-name="ifm_p_font.normal_size.6.93pt_mt..5mm_indent.-0.1161in_mleft.0.1161in_ifm">https://www.telegraaf.nl/nieuws/584307340/bij-provincie-heeft-integriteit-geen-prioriteit</text:p></text:note-body></text:note></text:p>
      <text:p text:style-name="ifm_p_mt.3.76mm_ifm">Vraag 2</text:p>
      <text:p text:style-name="ifm_p_ifm">Is het waar dat alleen de provincie Noord-Holland een wettelijk verplicht integriteitsjaarverslag heeft uitgebracht?</text:p>
      <text:p text:style-name="ifm_p_mt.3.76mm_ifm">Vraag 3</text:p>
      <text:p text:style-name="ifm_p_ifm">Wat is uw reactie op het bericht dat de overige elf provincies dit niet hebben gedaan? Wat is uw reactie op het feit dat de provincie Limburg, waarvan onlangs bleek dat er integriteitsproblemen zijn, ook geen integriteitsverslag heeft opgesteld?</text:p>
      <text:p text:style-name="ifm_p_mt.3.76mm_ifm">Vraag 4</text:p>
      <text:p text:style-name="ifm_p_ifm">Wat vindt u van de opgegeven reden dat geen integriteitsjaarverslag is opgesteld omdat er geen integriteitsschendingen zouden zijn vastgesteld? Bent u van mening dat dit geen legitieme reden is?</text:p>
      <text:p text:style-name="ifm_p_mt.3.76mm_ifm">Vraag 5</text:p>
      <text:p text:style-name="ifm_p_ifm">Onderschrijft u de teleurstellende conclusie in het artikel dat bij provincies integriteitsbeleid geen prioriteit lijkt te hebben? Zo nee, waaruit blijkt dat dit wel het geval is?</text:p>
      <text:p text:style-name="ifm_p_mt.3.76mm_ifm">Vraag 6</text:p>
      <text:p text:style-name="ifm_p_ifm">Hoe ziet u uw eigen rol als het gaat om integriteitsbeleid bij provincies?</text:p>
      <text:p text:style-name="ifm_p_mt.3.76mm_ifm">Vraag 7</text:p>
      <text:p text:style-name="ifm_p_ifm">Wat gaat u doen om er voor te zorgen dat alle provincies wél een integriteitsjaarverslag opstellen? Op welke termijn moeten ze dit gedaan hebben?</text:p>
      <text:p text:style-name="ifm_p_mt.3.76mm_ifm">Vraag 8</text:p>
      <text:p text:style-name="ifm_p_ifm">Heeft u inmiddels het gevraagde ambtsbericht van de Gouverneur van Limburg ontvangen over het schenden van integriteitsregels dat u tijdens mijn mondelinge vraag naar aanleiding van de berichtgeving in de NRC van 27 juni<text:note text:id="ID-2019Z15748-d37e110" text:note-class="footnote"><text:note-citation text:label="2 ">2</text:note-citation><text:note-body><text:p text:style-name="ifm_p_font.normal_size.6.93pt_mt..5mm_indent.-0.1161in_mleft.0.1161in_ifm">https://www.nrc.nl/nieuws/2019/06/27/provincie-limburg-overtrad-op-grote-schaal-eigen-regels-met-klussen-voor-oud-politici-a3965341</text:p></text:note-body></text:note> over dit onderwerp hebt toegezegd? Zo ja, wat is uw reactie hierop en kunt u de Kamer hierover informeren? Welke acties worden in Limburg ondernomen? Zo nee, wanneer verwacht u dit ambts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 provincie heeft integriteit geen prioriteit’</dc:title>
    <meta:user-defined meta:name="OVERHEIDop.ParlID/DC.identifier">kv-tk-2019Z15748</meta:user-defined>
    <meta:user-defined meta:name="OVERHEIDop.vraagnummer">2019Z15748</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Het bericht ‘Bij provincie heeft integriteit geen prioriteit’</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