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4</text:p>
      <text:p text:style-name="ifm_p_font.roman_mt.3.76mm_ifm">Vragen van de leden <text:span text:style-name="ifm_span_font.bold_ifm">Van Dam</text:span> (CDA) en <text:span text:style-name="ifm_span_font.bold_ifm">Van Wijngaarden</text:span> (VVD) aan de Minister van Justitie en Veiligheid over <text:span text:style-name="ifm_span_font.italic_ifm">het bericht «Gedode Albanees Lato had eigen leger in Gelders dorp»</text:span> (ingezonden 15 augustus 2019).</text:p>
      <text:p text:style-name="ifm_p_mt.3.76mm_ifm">Vraag 1</text:p>
      <text:p text:style-name="ifm_p_ifm">Kent u het bericht «Gedode Albanees Lato had eigen leger in Gelders Dorp»?<text:note text:id="n1" text:note-class="footnote"><text:note-citation text:label="1 ">1</text:note-citation><text:note-body><text:p text:style-name="ifm_p_font.normal_size.6.93pt_mt..5mm_indent.-0.1161in_mleft.0.1161in_ifm">Telegraaf, 2 augustus 2019, https://www.telegraaf.nl/nieuws/1390389379/gedode-albanees-lato-had-eigen-leger-in-gelders-dorp</text:p></text:note-body></text:note></text:p>
      <text:p text:style-name="ifm_p_mt.3.76mm_ifm">Vraag 2</text:p>
      <text:p text:style-name="ifm_p_ifm">In hoeverre klopt de berichtgeving De Telegraaf van 2 augustus 2019? Klopt het dat Festim Lato een privéleger had op Nederlands grondgebied?</text:p>
      <text:p text:style-name="ifm_p_mt.3.76mm_ifm">Vraag 3</text:p>
      <text:p text:style-name="ifm_p_ifm">Kunt u aangeven of het klopt dat meerdere overheidsinstanties op de hoogte waren van de activiteiten van Lato maar desalniettemin verzuimd hebben in te grijpen? Zo ja, hoe kan dat?</text:p>
      <text:p text:style-name="ifm_p_mt.3.76mm_ifm">Vraag 4</text:p>
      <text:p text:style-name="ifm_p_ifm">Hoe is het mogelijk dat Lato een privéleger had gestationeerd op Nederlands grondgebied terwijl in de Wet op de weerkorpsen een expliciet verbod op privélegers staat? Hoe kunt u dat verklaren? Is er door het Openbaar Ministerie onderzoek gedaan naar dit privéleger en het expliciete verbod daarop? Zo nee, waarom niet?</text:p>
      <text:p text:style-name="ifm_p_mt.3.76mm_ifm">Vraag 5</text:p>
      <text:p text:style-name="ifm_p_ifm">Kunt u aangeven in hoeverre buurtbewoners of andere personen gevaar hebben gelopen door de aanwezigheid van dit privéleger? Wat heeft u gedaan om deze buurtbewoners of andere personen tegemoet te komen?</text:p>
      <text:p text:style-name="ifm_p_mt.3.76mm_ifm">Vraag 6</text:p>
      <text:p text:style-name="ifm_p_ifm">Klopt het dat meerdere buurtbewoners, na het doodschieten van Festim Lato, hun verhaal bij de politie hadden willen en kunnen doen, maar de politie daar geen behoefte aan had? Klopt het dat de politie daarmee -mogelijk essentiële- ooggetuigenverslagen links heeft laten liggen? Zo ja, waarom heeft de politie dat gedaan?</text:p>
      <text:p text:style-name="ifm_p_mt.3.76mm_ifm">Vraag 7</text:p>
      <text:p text:style-name="ifm_p_ifm">Deelt u de mening dat, indien de berichtgeving klopt, dit een totaal onacceptabele situatie was? Hoe gaat u waarborgen dat de overheid in de toekomst wel tijdig zal ingrijpen bij zulke situaties? Hoe schat u de kans in dat een dergelijke situatie zich nogmaals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dode Albanees Lato had eigen leger in Gelders dorp’</dc:title>
    <meta:user-defined meta:name="OVERHEIDop.ParlID/DC.identifier">kv-tk-2019Z15744</meta:user-defined>
    <meta:user-defined meta:name="OVERHEIDop.vraagnummer">2019Z15744</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C.J.L. van Dam</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Gedode Albanees Lato had eigen leger in Gelders dorp’</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