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24</text:p>
      <text:p text:style-name="ifm_p_font.roman_mt.3.76mm_ifm">Vragen van de leden <text:span text:style-name="ifm_span_font.bold_ifm">RemcoDijkstra</text:span> en <text:span text:style-name="ifm_span_font.bold_ifm">Lodders</text:span> (beiden VVD) aan de Minister van Infrastructuur en Waterstaat over <text:span text:style-name="ifm_span_font.italic_ifm">het zandprobleem op de Markerwaarddijk</text:span> (ingezonden 14 augustus 2019).</text:p>
      <text:p text:style-name="ifm_p_mt.3.76mm_ifm">Vraag 1</text:p>
      <text:p text:style-name="ifm_p_ifm">Bent u bekend met de artikelen «Markerwaarddijk tot zondagmiddag dicht» en «Maatregelen tegen zandoverlast op Markerwaarddijk»?<text:note text:id="ID-2019Z15724-d37e62" text:note-class="footnote"><text:note-citation text:label="1 ">1</text:note-citation><text:note-body><text:p text:style-name="ifm_p_font.normal_size.6.93pt_mt..5mm_indent.-0.1161in_mleft.0.1161in_ifm">Omroep Flevoland, 10 augustus 2019, «Markerwaarddijk nog langer dicht» https://www.omroepflevoland.nl/nieuws/173211/markerwaarddijk-tot-zondagmiddag-dicht</text:p></text:note-body></text:note> <text:note text:id="ID-2019Z15724-d37e71" text:note-class="footnote"><text:note-citation text:label="2 ">2</text:note-citation><text:note-body><text:p text:style-name="ifm_p_font.normal_size.6.93pt_mt..5mm_indent.-0.1161in_mleft.0.1161in_ifm">Omroep Flevoland, 3 juni 2019, 'Maatregelen tegen zandoverlast op Markerwaarddijk» https://www.omroepflevoland.nl/nieuws/171478/maatregelen-tegen-zandoverlast-op-markerwaarddijk</text:p></text:note-body></text:note></text:p>
      <text:p text:style-name="ifm_p_mt.3.76mm_ifm">Vraag 2</text:p>
      <text:p text:style-name="ifm_p_ifm">Wat vindt u ervan dat de Markerwaarddijk, de verbindingsweg tussen Flevoland en Noord-Holland, al meerdere keren is afgesloten voor het wegverkeer en de laatste keer zelfs enkele dagen vanwege de zandverschuivingen?</text:p>
      <text:p text:style-name="ifm_p_mt.3.76mm_ifm">Vraag 3</text:p>
      <text:p text:style-name="ifm_p_ifm">Kunt u toelichten waarom er bij de dijkversterking gewerkt is met het aanbrengen van zand, terwijl Rijkswaterstaat dit als mogelijk grootste risico zag? Wat is de meerwaarde van zand op ecologisch, natuurlijk en economisch vlak?</text:p>
      <text:p text:style-name="ifm_p_mt.3.76mm_ifm">Vraag 4</text:p>
      <text:p text:style-name="ifm_p_ifm">Welke alternatieven (in plaats van zand of combinatie met zand) zijn overwogen bij de dijkversterking?</text:p>
      <text:p text:style-name="ifm_p_mt.3.76mm_ifm">Vraag 5</text:p>
      <text:p text:style-name="ifm_p_ifm">Deelt u de mening dat bij dit soort projecten de meest geschikte alternatieven gekozen dienen te worden waarbij er rekening gehouden wordt met de omstandigheden zoals in dit geval bijvoorbeeld de aanwezigheid van wind, het belang van de verbindingsweg tussen Flevoland en Noord-Holland en de kosten die zich voordoen bij calamiteiten zoals in dit geval het schoonmaken van de weg. Hoe is de afweging hierin gemaakt?</text:p>
      <text:p text:style-name="ifm_p_mt.3.76mm_ifm">Vraag 6</text:p>
      <text:p text:style-name="ifm_p_ifm">Welke economische gevolgen heeft de wegafsluiting voor de regio?</text:p>
      <text:p text:style-name="ifm_p_mt.3.76mm_ifm">Vraag 7</text:p>
      <text:p text:style-name="ifm_p_ifm">Kunt u aangeven hoe u ervoor gaat zorgen dat de wegafsluitingen verleden tijd gaan zijn? Wanneer worden deze maatregelen uitgevoerd? Zijn deze maatregelen afdoende en heeft daar onderzoek naar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zandprobleem op de Markerwaarddijk</dc:title>
    <meta:user-defined meta:name="OVERHEIDop.ParlID/DC.identifier">kv-tk-2019Z15724</meta:user-defined>
    <meta:user-defined meta:name="OVERHEIDop.vraagnummer">2019Z15724</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R.J. (Remco) Dijkstra</meta:user-defined>
    <meta:user-defined meta:name="OVERHEIDop.vergaderjaar">2018-2019</meta:user-defined>
    <meta:user-defined meta:name="DCTERMS.W3CDTF/OVERHEIDop.datumIndiening">2019-08-14</meta:user-defined>
    <meta:user-defined meta:name="OVERHEID.StatenGeneraal/DC.creator">Tweede Kamer der Staten-Generaal</meta:user-defined>
    <dc:language>nl</dc:language>
    <meta:user-defined meta:name="DCTERMS.alternative"/>
    <meta:user-defined meta:name="DC.title">Het zandprobleem op de Markerwaarddijk</meta:user-defined>
    <meta:user-defined meta:name="DCTERMS.W3CDTF/DCTERMS.available">2019-08-14</meta:user-defined>
    <meta:user-defined meta:name="OVERHEIDop.publicationName">Kamervragen zonder antwoord</meta:user-defined>
    <meta:user-defined meta:name="OVERHEID.Organisatietype/OVERHEID.organisationType">staten generaal</meta:user-defined>
    <meta:user-defined meta:name="DCTERMS.W3CDTF/DCTERMS.issued">2019-08-1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