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23</text:p>
      <text:p text:style-name="ifm_p_font.roman_mt.3.76mm_ifm">Vragen van het lid <text:span text:style-name="ifm_span_font.bold_ifm">Van Nispen</text:span> (SP) aan de Ministers voor Rechtsbescherming en van Justitie en Veiligheid over <text:span text:style-name="ifm_span_font.italic_ifm">het nieuwe record: ministeries geven 25 miljoen euro uit aan inhuur landsadvocaat</text:span> (ingezonden 14 augustus 2019).</text:p>
      <text:p text:style-name="ifm_p_mt.3.76mm_ifm">Vraag 1</text:p>
      <text:p text:style-name="ifm_p_ifm">Wat is uw reactie op het bericht dat ministeries in 2018 een recordbedrag hebben uitgegeven aan het inhuren van de landsadvocaat, namelijk 25 miljoen euro? Hoe verklaart u deze toename?<text:note text:id="ID-2019Z15723-d37e59" text:note-class="footnote"><text:note-citation text:label="1 ">1</text:note-citation><text:note-body><text:p text:style-name="ifm_p_font.normal_size.6.93pt_mt..5mm_indent.-0.1161in_mleft.0.1161in_ifm">EenVandaag, 13 augustus 2019, https://eenvandaag.avrotros.nl/item/ministeries-geven-recordbedrag-uit-aan-inhuur-landsadvocaat/ en Telegraaf, 13 augustus 2019, https://www.telegraaf.nl/nieuws/669745536/landsadvocaat-kost-steeds-meer-miljoenen</text:p></text:note-body></text:note></text:p>
      <text:p text:style-name="ifm_p_mt.3.76mm_ifm">Vraag 2</text:p>
      <text:p text:style-name="ifm_p_ifm">Vindt u deze ontwikkeling, dat meer dan ooit is uitgegeven aan de landsadvocaat, niet ongewenst? Zo nee, waarom niet?</text:p>
      <text:p text:style-name="ifm_p_mt.3.76mm_ifm">Vraag 3</text:p>
      <text:p text:style-name="ifm_p_ifm">Hoe kunt u uitleggen dat nu een nieuw record wordt gevestigd aan uitgaven door ministeries aan de landsadvocaat, onder andere om te procederen tegen burgers, terwijl al jaren onvoldoende geld naar de rechtsbijstand van diezelfde burgers gaat?</text:p>
      <text:p text:style-name="ifm_p_mt.3.76mm_ifm">Vraag 4</text:p>
      <text:p text:style-name="ifm_p_ifm">Staat deze toename van uitgaven aan de landsadvocaat daarnaast niet haaks op uw plannen om als overheid juist minder te juridiseren en te procederen, juist een van de onderdelen van uw omstreden plannen voor de stelselherziening van de gesubsidieerde rechtsbijstand die wel op steun kan rekenen?</text:p>
      <text:p text:style-name="ifm_p_mt.3.76mm_ifm">Vraag 5</text:p>
      <text:p text:style-name="ifm_p_ifm">Hoe verklaart u dat het Ministerie van Justitie en Veiligheid koploper is als het gaat om het inhuren van de landsadvocaat, namelijk voor 5,5 miljoen euro?</text:p>
      <text:p text:style-name="ifm_p_mt.3.76mm_ifm">Vraag 6</text:p>
      <text:p text:style-name="ifm_p_ifm">Hoe verklaart u de forse stijging aan uitgaven bij het Ministerie van Defensie, die nu op twee staat?</text:p>
      <text:p text:style-name="ifm_p_mt.3.76mm_ifm">Vraag 7</text:p>
      <text:p text:style-name="ifm_p_ifm">Klopt het dat het bedrag van 25 miljoen euro dat aan de landsadvocaat wordt uitgegeven nog los staat van de juridische kosten die binnen de ministeries worden gemaakt? Zo ja, hoe hoog zijn deze kosten? Kunnen deze ook in een overzicht per ministerie worden verstrekt, zodat het totaal kan worden vastgesteld?</text:p>
      <text:p text:style-name="ifm_p_mt.3.76mm_ifm">Vraag 8</text:p>
      <text:p text:style-name="ifm_p_ifm">Hoe hoog zijn de kosten rondom het stopzetten van de kinderopvangtoeslag door de Belastingdienst precies? Kunnen daarbij ook de gemaakte kosten in het jaar 2019 tot nu toe worden meegenomen? Hoeveel rechtszaken lopen er nog tegen ouders of gastouderbureaus? Is de landsadvocaat daarbij betrokken? Zo ja, in hoeveel zaken?</text:p>
      <text:p text:style-name="ifm_p_mt.3.76mm_ifm">Vraag 9</text:p>
      <text:p text:style-name="ifm_p_ifm">Hoe is het mogelijk dat achteraf blijkt dat de Belastingdienst maar door bleef procederen terwijl dossiers onvolledig waren aangeleverd en bewijsstukken werden achtergehouden en de fiscus wist dat er weinig grond was om door te zetten? Kan hier sprake zijn van meineed? Kan onderzocht worden hoe hoog de ten onrechte gemaakte proceskosten in deze zaken rondom het stopzetten van de kinderopvangtoeslag door de Belastingdienst zijn?</text:p>
      <text:p text:style-name="ifm_p_mt.3.76mm_ifm">Vraag 10</text:p>
      <text:p text:style-name="ifm_p_ifm">Hoe hoog zijn de kosten van de afwikkeling van de schadeverzoeken van de gaswinning in Groningen? Om hoeveel zaken ging het in 2018 en om hoeveel zaken tot nu toe in 2019?</text:p>
      <text:p text:style-name="ifm_p_mt.3.76mm_ifm">Vraag 11</text:p>
      <text:p text:style-name="ifm_p_ifm">Wat is de aard van deze zaken? Gaat het om fysieke schade, immateriële schade of waardedaling? Kan dit uitgesplitst worden?</text:p>
      <text:p text:style-name="ifm_p_mt.3.76mm_ifm">Vraag 12</text:p>
      <text:p text:style-name="ifm_p_ifm">Wat betekenen de excuses van de Minister-President, juist ook vanwege het feit dat bij de afhandeling van de schade door de gaswinning in Groningen de afgelopen jaren te veel nadruk is komen te liggen op juridische zekerheid, nu concreet voor de toekomst?<text:note text:id="ID-2019Z15723-d37e134" text:note-class="footnote"><text:note-citation text:label="2 ">2</text:note-citation><text:note-body><text:p text:style-name="ifm_p_font.normal_size.6.93pt_mt..5mm_indent.-0.1161in_mleft.0.1161in_ifm">NOS, 4 juni 2019, https://nos.nl/l/2287641</text:p></text:note-body></text:note></text:p>
      <text:p text:style-name="ifm_p_mt.3.76mm_ifm">Vraag 13</text:p>
      <text:p text:style-name="ifm_p_ifm">Wat is de verwachting voor de komende jaren qua aantallen zaken en kosten van de afwikkeling van schadeverzoeken inzake de gaswinning in Groningen?</text:p>
      <text:p text:style-name="ifm_p_mt.3.76mm_ifm">Vraag 14</text:p>
      <text:p text:style-name="ifm_p_ifm">Is steeds hetzelfde uurtarief voor de landsadvocaat gehanteerd? Zo ja, welk uurtarief was dat? Zo nee, wat was dan het gemiddelde gehanteerde uurtarief? En wat was het maximale uitgekeerde uurtarief?</text:p>
      <text:p text:style-name="ifm_p_mt.3.76mm_ifm">Vraag 15</text:p>
      <text:p text:style-name="ifm_p_ifm">Erkent u dat de Orde van Advocaten gelijk heeft dat «het schuurt dat de overheid steeds meer geld uitgeeft aan rechtszaken onder meer tegen burgers, terwijl er volstrekt onvoldoende budget beschikbaar wordt gesteld voor rechtsbijstand aan diezelfde burger»?<text:note text:id="N3" text:note-class="footnote"><text:note-citation text:label="3 ">3</text:note-citation><text:note-body><text:p text:style-name="ifm_p_font.normal_size.6.93pt_mt..5mm_indent.-0.1161in_mleft.0.1161in_ifm">EenVandaag, 13 augustus 2019, https://eenvandaag.avrotros.nl/item/ministeries-geven-recordbedrag-uit-aan-inhuur-landsadvocaat/</text:p></text:note-body></text:note></text:p>
      <text:p text:style-name="ifm_p_mt.3.76mm_ifm">Vraag 16</text:p>
      <text:p text:style-name="ifm_p_ifm">Vindt u het te rechtvaardigen dat ministeries volop dure advocaten inhuren waardoor een record aan uitgaven aan de landsadvocaat door ministeries is gevestigd, terwijl de toegang tot het recht voor grote groepen mensen onder druk staat, sociaal advocaten zwaar onderbetaald worden en kantoren failliet dreigen te gaan waarvan rechtszoekenden de dupe zijn? Zo ja, hoe rechtvaardigt u dit? Zo nee, wat gaat u hieraan doen?</text:p>
      <text:p text:style-name="ifm_p_mt.3.76mm_ifm">Vraag 17</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e record: ministeries geven 25 miljoen euro uit aan inhuur landsadvocaat</dc:title>
    <meta:user-defined meta:name="OVERHEIDop.ParlID/DC.identifier">kv-tk-2019Z15723</meta:user-defined>
    <meta:user-defined meta:name="OVERHEIDop.vraagnummer">2019Z1572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nieuwe record: ministeries geven 25 miljoen euro uit aan inhuur landsadvocaat</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Organisatie en beleid</meta:user-defined>
    <meta:user-defined meta:name="OVERHEIDop.versieInformatie"/>
  </office:meta>
</office:document-meta>
</file>