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72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721</text:p>
      <text:p text:style-name="P2">Vragen van de leden <text:span text:style-name="T1">Emiel van Dijk</text:span>, <text:span text:style-name="T1">Fritsma</text:span> en <text:span text:style-name="T1">Wilders</text:span> (allen PVV) aan de Staatssecretaris van Justitie en Veiligheid over <text:span text:style-name="T2">de steekpartij op klaarlichte dag bij het asielzoekerscentrum in Arnhem</text:span> (ingezonden 14 augustus 2019).</text:p>
      <text:p text:style-name="P1">Vraag 1</text:p>
      <text:p text:style-name="Basis">Kent u het bericht over een steekpartij in het asielzoekerscentrum in Arnhem?<text:note text:id="ftn1" text:note-class="footnote"><text:note-citation text:label="1 ">1 </text:note-citation><text:note-body><text:p text:style-name="P3">Algemeen Dagblad, 13 augustus 2019, https://www.ad.nl/binnenland/zwaargewonde-bij-steekpartij-in-azc-arnhem-vermoedelijke-dader-op-de-vlucht~a006cbeb/</text:p></text:note-body></text:note></text:p>
      <text:p text:style-name="P1">Vraag 2</text:p>
      <text:p text:style-name="Basis">Kunt u aangeven of de lichtgetinte verdachte inmiddels in de kraag is gevat, vast is gezet en klaar wordt gemaakt om het land te worden uitgezet? Zo nee, waar is deze verdachte nu, waarom zit deze nog niet vast en hoe heeft dit kunnen gebeuren?</text:p>
      <text:p text:style-name="P1">Vraag 3</text:p>
      <text:p text:style-name="Basis">Is voor u, net als voor vele Nederlanders, de maat inmiddels vol na het zoveelste geweldsincident van, voor en door asielzoekers? Zo ja, welke consequenties verbindt u aan deze meest recente geweldsuitbarsting?</text:p>
      <text:p text:style-name="P1">Vraag 4</text:p>
      <text:p text:style-name="Basis">Bent u bereid om het asielzoekerscentrum te sluiten en de buurt weer veilig maken voor omwonenden of kiest u ervoor hun kinderen, dochters en geliefden bloot te blijven stellen aan dergelijke risico’s?</text:p>
      <text:p text:style-name="P1">Vraag 5</text:p>
      <text:p text:style-name="Basis">Deelt u de mening dat het hoog tijd is dat de regering zijn gezonde verstand een keer gebruikt en ter bescherming van de Nederlandse samenleving een complete asielstop zou moeten worden ingevoer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teekpartij op klaarlichte dag bij het asielzoekerscentrum in Arnhem</dc:title>
    <dc:language>nl</dc:language>
    <meta:document-statistic meta:table-count="1" meta:image-count="0" meta:object-count="0" meta:page-count="1" meta:paragraph-count="21" meta:word-count="238" meta:character-count="1589"/>
    <dc:date>2019-08-15T08:45:12.23</dc:date>
    <meta:editing-duration>PT24S</meta:editing-duration>
    <meta:editing-cycles>1</meta:editing-cycles>
    <meta:user-defined meta:name="DC.title">De steekpartij op klaarlichte dag bij het asielzoekerscentrum in Arnhem</meta:user-defined>
    <meta:user-defined meta:name="DCTERMS.W3CDTF/DCTERMS.available">2019-08-14</meta:user-defined>
    <meta:user-defined meta:name="DCTERMS.W3CDTF/DCTERMS.issued">2019-08-14</meta:user-defined>
    <meta:user-defined meta:name="DCTERMS.W3CDTF/OVERHEIDop.datumIndiening">2019-08-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15721</meta:user-defined>
    <meta:user-defined meta:name="OVERHEIDop.Parlementair/DC.type" meta:value-type="string">Kamervragen zonder Antwoord</meta:user-defined>
    <meta:user-defined meta:name="OVERHEIDop.indiener" meta:value-type="string">G. Wilder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721</meta:user-defined>
  </office:meta>
</office:document-meta>
</file>