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9</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het bericht Paula (79) en Wiggert (82) in stress door «gedwongen» verduurzaming</text:span> (ingezonden 14 augustus 2019).</text:p>
      <text:p text:style-name="ifm_p_mt.3.76mm_ifm">Vraag 1</text:p>
      <text:p text:style-name="ifm_p_ifm">Kent u het bericht «Paula (79) en Wiggert (82) in stress door «gedwongen» verduurzaming»?<text:note text:id="ID-2019Z15719-d37e59" text:note-class="footnote"><text:note-citation text:label="1 ">1</text:note-citation><text:note-body><text:p text:style-name="ifm_p_font.normal_size.6.93pt_mt..5mm_indent.-0.1161in_mleft.0.1161in_ifm">«Paula (79) en Wiggert (82) in stress door «gedwongen» verduurzaming», Algemeen Dagblad, 3-8-2019: https://www.ad.nl/den-haag/paula-79-en-wiggert-82-in-stress-door-gedwongen-verduurzaming-wij-zitten-straks-in-een-bouwput~a8b66ddf/</text:p></text:note-body></text:note></text:p>
      <text:p text:style-name="ifm_p_mt.3.76mm_ifm">Vraag 2</text:p>
      <text:p text:style-name="ifm_p_ifm">Hoe reageert u op het trieste verhaal van deze ouderen, wier appartement in de Haagse wijk Leyenburg volgend jaar door woningcorporatie Vestia volledig van het gas wordt afgekoppeld? Deelt u de mening dat het onaanvaardbaar is dat daardoor hun appartement – waarin zij zélf in overleg met Vestia veel hebben geïnvesteerd – wekenlang in een bouwput zal veranderen, dat zij géén vervangende woonruimte krijgen aangeboden, dat hun huurprijs zal stijgen én dat zij door deze gedwongen verduurzaming nu al compleet in de stress zitten?</text:p>
      <text:p text:style-name="ifm_p_mt.3.76mm_ifm">Vraag 3</text:p>
      <text:p text:style-name="ifm_p_ifm">Deelt u de mening dat het onacceptabel is dat ouderen – die hun hele leven keihard hebben gewerkt en nu van hun rustige oude dag willen genieten – als «proefkonijn» voor uw duurzaamheids- en klimaatagenda worden ingezet, daarnaast worden afgescheept met een niet-afdoende luttele vergoeding van een paar honderd euro en het vervolgens kunnen uitzoeken?</text:p>
      <text:p text:style-name="ifm_p_mt.3.76mm_ifm">Vraag 4</text:p>
      <text:p text:style-name="ifm_p_ifm">Hoe garandeert u dat deze «proefkonijnen» niet – net als bewoners van recent aardgasvrij gemaakte woningen in Zoetermeer<text:note text:id="ID-2019Z15719-d37e85" text:note-class="footnote"><text:note-citation text:label="2 ">2</text:note-citation><text:note-body><text:p text:style-name="ifm_p_font.normal_size.6.93pt_mt..5mm_indent.-0.1161in_mleft.0.1161in_ifm">De Telegraaf, 13-8-2019: https://www.telegraaf.nl/nieuws/2054971419/hoofdpijn-in-je-milieuhuis</text:p></text:note-body></text:note> – in een praktisch luchtdicht gemaakte woning zullen terugkeren met gezondheidsklachten tot gevolg?</text:p>
      <text:p text:style-name="ifm_p_mt.3.76mm_ifm">Vraag 5</text:p>
      <text:p text:style-name="ifm_p_ifm">Deelt u de mening dat het compleet openbreken van een appartement, waarin door de bewoners zélf veel geld is gestoken, allesbehalve «duurzaam» is?</text:p>
      <text:p text:style-name="ifm_p_mt.3.76mm_ifm">Vraag 6</text:p>
      <text:p text:style-name="ifm_p_ifm">Bent u ertoe bereid woningcorporatie Vestia tot de orde te roepen en ervoor te zorgen dat deze hele verduurzamingsellende niet doorgaat?</text:p>
      <text:p text:style-name="ifm_p_mt.3.76mm_ifm">Vraag 7</text:p>
      <text:p text:style-name="ifm_p_ifm">Zijn er andere, vergelijkbare complexen waar ouderen als duurzaamheidsproefkonijn worden ingezet? Hoeveel ouderen zitten momenteel in de duurzaamheidsstres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ula (79) en Wiggert (82) in stress door ‘gedwongen’ verduurzaming</dc:title>
    <meta:user-defined meta:name="OVERHEIDop.ParlID/DC.identifier">kv-tk-2019Z15719</meta:user-defined>
    <meta:user-defined meta:name="OVERHEIDop.vraagnummer">2019Z1571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bericht Paula (79) en Wiggert (82) in stress door ‘gedwongen’ verduurzaming</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