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71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718</text:p>
      <text:p text:style-name="ifm_p_font.roman_mt.3.76mm_ifm">Vragen van de leden <text:span text:style-name="ifm_span_font.bold_ifm">Ploumen</text:span> en <text:span text:style-name="ifm_span_font.bold_ifm">Moorlag</text:span> (beiden PvdA) aan de Staatssecretarissen van Volksgezondheid, Welzijn en Sport en van Economische Zaken en Klimaat over <text:span text:style-name="ifm_span_font.italic_ifm">de gevolgen van lachgasgebruik voor het klimaat</text:span> (ingezonden 14 augustus 2019).</text:p>
      <text:p text:style-name="ifm_p_mt.3.76mm_ifm">Vraag 1</text:p>
      <text:p text:style-name="ifm_p_ifm">Bent u bekend met het bericht «Milieudefensie waarschuwt lachgasgebruikers: denk aan het klimaat»?<text:note text:id="ID-2019Z15718-d37e62" text:note-class="footnote"><text:note-citation text:label="1 ">1</text:note-citation><text:note-body><text:p text:style-name="ifm_p_font.normal_size.6.93pt_mt..5mm_indent.-0.1161in_mleft.0.1161in_ifm">https://nos.nl/artikel/2297393-milieudefensie-waarschuwt-lachgasgebruikers-denk-aan-het-klimaat.html</text:p></text:note-body></text:note></text:p>
      <text:p text:style-name="ifm_p_mt.3.76mm_ifm">Vraag 2</text:p>
      <text:p text:style-name="ifm_p_ifm">Zijn de gevolgen van lachgasgebruik op het klimaat bekend bij gebruikers?</text:p>
      <text:p text:style-name="ifm_p_mt.3.76mm_ifm">Vraag 3</text:p>
      <text:p text:style-name="ifm_p_ifm">Kunt u een inschatting maken van de hoeveelheid lachgaspatronen die het afgelopen jaar voor consumptie is gebruikt? En kunt u een inschatting maken van de impact die het gebruik van lachgas hiermee heeft gehad op het klimaat?</text:p>
      <text:p text:style-name="ifm_p_mt.3.76mm_ifm">Vraag 4</text:p>
      <text:p text:style-name="ifm_p_ifm">Bent u van plan om het gebruik van lachgas voor consumptie in te perken c.q. te ontmoedigen? Zo ja, welke maatregelen bent u van plan te nemen? Zo nee, waarom niet?</text:p>
      <text:p text:style-name="ifm_p_mt.3.76mm_ifm">Vraag 5</text:p>
      <text:p text:style-name="ifm_p_ifm">Bent u bereid om de invloed van lachgasgebruik op het klimaat bij jongeren en gebruikers onder de aandacht te brengen? Zo ja, welke maatregelen bent u van plan te nemen? Kunt u uw antwoord toelichten?</text:p>
      <text:p text:style-name="ifm_p_mt.3.76mm_ifm">Vraag 6</text:p>
      <text:p text:style-name="ifm_p_ifm">Kunt u deze vragen voor 3 september 2019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gevolgen van lachgasgebruik voor het klimaat</dc:title>
    <meta:user-defined meta:name="OVERHEIDop.ParlID/DC.identifier">kv-tk-2019Z15718</meta:user-defined>
    <meta:user-defined meta:name="OVERHEIDop.vraagnummer">2019Z157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 Moorlag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8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lachgasgebruik voor het klimaat</meta:user-defined>
    <meta:user-defined meta:name="DCTERMS.W3CDTF/DCTERMS.available">2019-08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1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