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7</text:p>
      <text:p text:style-name="ifm_p_font.roman_mt.3.76mm_ifm">Vragen van het lid <text:span text:style-name="ifm_span_font.bold_ifm">Nijboer</text:span> (PvdA) aan de Minister van Financiën over <text:span text:style-name="ifm_span_font.italic_ifm">extra kapitaal voor Tennet voor investeringen in het Duitse netwerk</text:span> (ingezonden 14 augustus 2019).</text:p>
      <text:p text:style-name="ifm_p_mt.3.76mm_ifm">Vraag 1</text:p>
      <text:p text:style-name="ifm_p_ifm">Kent u het bericht «Tennet ziet graag Duitse partij als nieuwe aandeelhouder»?<text:note text:id="ID-2019Z15717-d37e59" text:note-class="footnote"><text:note-citation text:label="1 ">1</text:note-citation><text:note-body><text:p text:style-name="ifm_p_font.normal_size.6.93pt_mt..5mm_indent.-0.1161in_mleft.0.1161in_ifm">Het Financieele Dagblad, 1 augustus 2019</text:p></text:note-body></text:note></text:p>
      <text:p text:style-name="ifm_p_mt.3.76mm_ifm">Vraag 2</text:p>
      <text:p text:style-name="ifm_p_ifm">Klopt het dat Tennet de investeringsverwachtingen voor de komende tien jaar heeft verhoogd met 7 miljard naar 35 miljard euro?</text:p>
      <text:p text:style-name="ifm_p_mt.3.76mm_ifm">Vraag 3</text:p>
      <text:p text:style-name="ifm_p_ifm">Klopt het dat het grootste deel daarvan, 23 miljard euro, nodig is voor het Duitse netwerk?</text:p>
      <text:p text:style-name="ifm_p_mt.3.76mm_ifm">Vraag 4</text:p>
      <text:p text:style-name="ifm_p_ifm">Deelt u de mening dat Nederlandse staatsbedrijven Nederlandse publieke belangen moeten nastreven?</text:p>
      <text:p text:style-name="ifm_p_mt.3.76mm_ifm">Vraag 5</text:p>
      <text:p text:style-name="ifm_p_ifm">Deelt u de mening dat met investeringen altijd risico’s gepaard gaan? Zo ja, welke risico’s onderscheidt u, hoe worden deze voor zowel het Nederlandse als het Duitse deel van de benodigde investeringen ingeschat en wilt u daarbij ook specifiek ingaan op het reguleringsrisico in beide landen?</text:p>
      <text:p text:style-name="ifm_p_mt.3.76mm_ifm">Vraag 6</text:p>
      <text:p text:style-name="ifm_p_ifm">Deelt u de mening dat Tennet buitenproportionele risico’s loopt buiten Nederland?</text:p>
      <text:p text:style-name="ifm_p_mt.3.76mm_ifm">Vraag 7</text:p>
      <text:p text:style-name="ifm_p_ifm">Klopt het dat er gesprekken gaande zijn over deelname van Duitse partijen? Zo ja, zijn dit publieke partijen?</text:p>
      <text:p text:style-name="ifm_p_mt.3.76mm_ifm">Vraag 8</text:p>
      <text:p text:style-name="ifm_p_ifm">Klopt het dat Tennet overweegt naar de beurs te gaan om geld op te halen? Zo ja, wilt u ten aanzien van deze optie om een bij uitstek publieke dienst naar de beurs te brengen, per ommegaande laten weten dat het kabinet daarmee als enig aandeelhouder niet zal instemmen?</text:p>
      <text:p text:style-name="ifm_p_mt.3.76mm_ifm">Vraag 9</text:p>
      <text:p text:style-name="ifm_p_ifm">Wordt ook overwogen om het Duitse deel van het netwerk in Duitse publieke handen over te doen en zou dat niet de optimale oplossing zijn, zodat een publiek Duits netwerkbedrijf de Duitse publieke belangen voor energie- en leveringszekerheid draagt, en een publiek Nederlands bedrijf, Tennet dus, de Nederlandse?</text:p>
      <text:p text:style-name="ifm_p_mt.3.76mm_ifm">Vraag 10</text:p>
      <text:p text:style-name="ifm_p_ifm">Wat zouden redenen zijn om het Duitse deel niet af te bouwen? Moet er dan wellicht een verlies worden genomen op eerdere investeringen in Duitsland van Ten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xtra kapitaal voor Tennet voor investeringen in het Duitse netwerk</dc:title>
    <meta:user-defined meta:name="OVERHEIDop.ParlID/DC.identifier">kv-tk-2019Z15717</meta:user-defined>
    <meta:user-defined meta:name="OVERHEIDop.vraagnummer">2019Z1571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Extra kapitaal voor Tennet voor investeringen in het Duitse netwerk</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