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11</text:p>
      <text:p text:style-name="ifm_p_font.roman_mt.3.76mm_ifm">Vragen van het lid <text:span text:style-name="ifm_span_font.bold_ifm">Bromet</text:span> (GroenLinks) aan de Minister van Landbouw, Natuur en Voedselkwaliteit over <text:span text:style-name="ifm_span_font.italic_ifm">het bericht «Nieuwe inzichten in effect van neonicotinoïden op nuttige insecten»</text:span> (ingezonden 14 augustus 2019).</text:p>
      <text:p text:style-name="ifm_p_mt.3.76mm_ifm">Vraag 1</text:p>
      <text:p text:style-name="ifm_p_ifm">Bent u bekend met het bericht «Nieuwe inzichten in effect van neonicotinoïden op nuttige insecten»?<text:note text:id="ID-2019Z15711-d37e59" text:note-class="footnote"><text:note-citation text:label="1 ">1</text:note-citation><text:note-body><text:p text:style-name="ifm_p_font.normal_size.6.93pt_mt..5mm_indent.-0.1161in_mleft.0.1161in_ifm">https://www.wur.nl/nl/Onderzoek-Resultaten/Onderzoeksinstituten/plant-research/show-wpr/Nieuwe-inzichten-in-effect-van-neonicotinoiden-op-nuttige-insecten.htm.</text:p></text:note-body></text:note></text:p>
      <text:p text:style-name="ifm_p_mt.3.76mm_ifm">Vraag 2</text:p>
      <text:p text:style-name="ifm_p_ifm">Kunt u inzicht geven in hoeverre de uitkomsten van dit onderzoek de advisering van het College voor de toelating van gewasbeschermingsmiddelen en biociden (Ctgb) beïnvloeden en welk advies er aan de European Food Safety Authority (EFSA) gegeven gaat worden?</text:p>
      <text:p text:style-name="ifm_p_mt.3.76mm_ifm">Vraag 3</text:p>
      <text:p text:style-name="ifm_p_ifm">Kunt u inzicht geven in hoe het Ctgb rekening houdt met nieuw wetenschappelijk onderzoek dat nieuwe inzichten geeft in de toelating van bestrijdingsmiddelen?</text:p>
      <text:p text:style-name="ifm_p_mt.3.76mm_ifm">Vraag 4</text:p>
      <text:p text:style-name="ifm_p_ifm">Onderschrijft u de conclusie van Wageningen University &amp; Research (WUR) dat deze belangrijke studie opnieuw onderstreept dat «nieuwe gewasbeschermingsstrategieën ontwikkeld moeten worden die niet afhankelijk zijn van breedwerkende insecticiden zoals neonicotinoïden»?</text:p>
      <text:p text:style-name="ifm_p_mt.3.76mm_ifm">Vraag 5</text:p>
      <text:p text:style-name="ifm_p_ifm">Bent u bereid om op korte termijn het Ctgb de opdracht te geven ook de blootstelling aan neonicotinoïden via honingdauw in hun risicobeoordelingen mee te laten nemen en u ook sterk te maken om deze blootstelling via honingdauw op te laten nemen in de risicobeoordeling van de EFSA? Zo nee, waarom niet?</text:p>
      <text:p text:style-name="ifm_p_mt.3.76mm_ifm">Vraag 6</text:p>
      <text:p text:style-name="ifm_p_ifm">Bent u bereid het Ctgb en de EFSA te vragen naar een herbeoordeling van de op dit moment in Europa toegelaten neonicotinoïden? Zo nee, waarom niet?</text:p>
      <text:p text:style-name="ifm_p_mt.3.76mm_ifm">Vraag 7</text:p>
      <text:p text:style-name="ifm_p_ifm">Kunt u terugblikken op de Nederlandse inzet rond de invoering van het (inmiddels uitgeklede) bijenrichtsnoer in de context van deze nieuwe bevin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uwe inzichten in effect van neonicotinoïden op nuttige insecten’</dc:title>
    <meta:user-defined meta:name="OVERHEIDop.ParlID/DC.identifier">kv-tk-2019Z15711</meta:user-defined>
    <meta:user-defined meta:name="OVERHEIDop.vraagnummer">2019Z15711</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vergaderjaar">2018-2019</meta:user-defined>
    <meta:user-defined meta:name="DCTERMS.W3CDTF/OVERHEIDop.datumIndiening">2019-08-14</meta:user-defined>
    <meta:user-defined meta:name="OVERHEID.StatenGeneraal/DC.creator">Tweede Kamer der Staten-Generaal</meta:user-defined>
    <dc:language>nl</dc:language>
    <meta:user-defined meta:name="DCTERMS.alternative"/>
    <meta:user-defined meta:name="DC.title">Het bericht ‘Nieuwe inzichten in effect van neonicotinoïden op nuttige insecten’</meta:user-defined>
    <meta:user-defined meta:name="DCTERMS.W3CDTF/DCTERMS.available">2019-08-14</meta:user-defined>
    <meta:user-defined meta:name="OVERHEIDop.publicationName">Kamervragen zonder antwoord</meta:user-defined>
    <meta:user-defined meta:name="OVERHEID.Organisatietype/OVERHEID.organisationType">staten generaal</meta:user-defined>
    <meta:user-defined meta:name="DCTERMS.W3CDTF/DCTERMS.issued">2019-08-1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