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569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5694</text:p>
      <text:p text:style-name="P2">Vragen van <text:span text:style-name="T1">Jasper van Dijk</text:span> (SP) aan de Staatssecretaris van Sociale Zaken en Werkgelegenheid over <text:span text:style-name="T2">een incassobureau dat zijn klanten uitknijpt</text:span> (ingezonden 13 augustus 2019).</text:p>
      <text:p text:style-name="P1">Vraag 1</text:p>
      <text:p text:style-name="Basis">Wat is uw reactie op het artikel «Undercover bij het incassobureau dat zijn eigen klanten uitknijpt» van Follow the Money?<text:note text:id="ftn1" text:note-class="footnote"><text:note-citation text:label="1 ">1 </text:note-citation><text:note-body><text:p text:style-name="P3">FTM, 12 juli 2019:</text:p><text:p text:style-name="P4">https://www.ftm.nl/artikelen/undercover-bij-het-incassobureau-dat-zijn-eigen-klanten-uitknijpt?share=1</text:p></text:note-body></text:note></text:p>
      <text:p text:style-name="P1">Vraag 2</text:p>
      <text:p text:style-name="Basis">Hoe is het mogelijk dat een dergelijk incassobureau zo lang zijn gang kan gaan met het uitknijpen en oplichten van kleine ondernemers?<text:note text:id="ftn2" text:note-class="footnote"><text:note-citation text:label="2 ">2 </text:note-citation><text:note-body><text:p text:style-name="P3">https://eenvandaag.avrotros.nl/item/miriam-werd-gedupeerd-door-een-incassobureau-ik-voel-me-besodemieterd/</text:p></text:note-body></text:note></text:p>
      <text:p text:style-name="P1">Vraag 3</text:p>
      <text:p text:style-name="Basis">Wat onderneemt u om dit bureau van de markt te halen zodat het niet langer actief kan zijn? Gaat het Openbaar Ministerie (OM) deze zaak oppakken?</text:p>
      <text:p text:style-name="P1">Vraag 4</text:p>
      <text:p text:style-name="Basis">Waar kunnen (kleine) ondernemers terecht die te maken krijgen met dergelijke wanpraktijken in de incassosector?</text:p>
      <text:p text:style-name="P1">Vraag 5</text:p>
      <text:p text:style-name="Basis">Wat gebeurt er aan handhaving op dit terrein? Wat hebben de Autoriteit Consument en Markt (ACM) en de Autoriteit Financiële Markt (AFM) ondernomen tegen de wanpraktijken van het Invorderingsbedrijf, het Incassocenter, Moneyfirst en de eigenaren Konings en Lemmens?</text:p>
      <text:p text:style-name="P1">Vraag 6</text:p>
      <text:p text:style-name="Basis">Hoe vaak heeft de ACM een boete opgelegd aan een incassobureau?</text:p>
      <text:p text:style-name="P1">Vraag 7</text:p>
      <text:p text:style-name="Basis">Hoe vaak heeft de AFM een boete opgelegd aan een incassobureau?</text:p>
      <text:p text:style-name="P1">Vraag 8</text:p>
      <text:p text:style-name="Basis"><text:soft-page-break/>Hoe gaat u voorkomen dat dergelijke foute incassobureaus nog langer gebruik maken van (tijd en middelen van) de rechterlijke macht?</text:p>
      <text:p text:style-name="P1">Vraag 9</text:p>
      <text:p text:style-name="Basis">Gaat u nu eindelijk wetgeving maken om te zorgen dat dit soort incasso-cowboys niet langer op de markt actief kunnen zijn? Wanneer wordt het Incassoregister ingevo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incassobureau dat zijn klanten uitknijpt</dc:title>
    <dc:language>nl</dc:language>
    <meta:document-statistic meta:table-count="1" meta:image-count="0" meta:object-count="0" meta:page-count="2" meta:paragraph-count="31" meta:word-count="270" meta:character-count="1894"/>
    <dc:date>2019-08-13T16:34:13.64</dc:date>
    <dc:creator>Herman Firing</dc:creator>
    <meta:editing-duration>PT9S</meta:editing-duration>
    <meta:editing-cycles>1</meta:editing-cycles>
    <meta:user-defined meta:name="DC.title">Een incassobureau dat zijn klanten uitknijpt</meta:user-defined>
    <meta:user-defined meta:name="DCTERMS.W3CDTF/DCTERMS.available">2019-08-13</meta:user-defined>
    <meta:user-defined meta:name="DCTERMS.W3CDTF/DCTERMS.issued">2019-08-13</meta:user-defined>
    <meta:user-defined meta:name="DCTERMS.W3CDTF/OVERHEIDop.datumIndiening">2019-08-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KamervraagTypen/DC.type" meta:value-type="string">Schriftelijke vragen</meta:user-defined>
    <meta:user-defined meta:name="OVERHEIDop.ParlID/DC.identifier" meta:value-type="string">kv-tk-2019Z1569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15694</meta:user-defined>
  </office:meta>
</office:document-meta>
</file>