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6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693</text:p>
      <text:p text:style-name="ifm_p_font.roman_mt.3.76mm_ifm">Vragen van de leden <text:span text:style-name="ifm_span_font.bold_ifm">Bruins</text:span> (ChristenUnie) en <text:span text:style-name="ifm_span_font.bold_ifm">Omtzigt</text:span> (CDA) aan de Staatssecretaris van Financiën over <text:span text:style-name="ifm_span_font.italic_ifm">het bericht dat er geen deal is tussen Belastingdienst en Uber over een aftrekpost</text:span> (ingezonden 13 augustus 2019).</text:p>
      <text:p text:style-name="ifm_p_mt.3.76mm_ifm">Vraag 1</text:p>
      <text:p text:style-name="ifm_p_ifm">Bent u bekend met het bericht dat er «volgens bronnen met kennis van de details» toch geen deal is tussen de Belastingdienst en Uber over een aftrekpost?<text:note text:id="ID-2019Z15693-d37e62" text:note-class="footnote"><text:note-citation text:label="1 ">1</text:note-citation><text:note-body><text:p text:style-name="ifm_p_font.normal_size.6.93pt_mt..5mm_indent.-0.1161in_mleft.0.1161in_ifm">NOS, «Geen deal over aftrekpost tussen Belastingdienst en Uber» (https://nos.nl/artikel/2297307-geen-deal-over-aftrekpost-tussen-belastingdienst-en-uber.html)</text:p></text:note-body></text:note> <text:note text:id="ID-2019Z15693-d37e71" text:note-class="footnote"><text:note-citation text:label="2 ">2</text:note-citation><text:note-body><text:p text:style-name="ifm_p_font.normal_size.6.93pt_mt..5mm_indent.-0.1161in_mleft.0.1161in_ifm">Het Financieele Dagblad, «Fiscus heeft Uber geen zekerheid gegeven over belastingvoordeel» (https://fd.nl/economie-politiek/1311592/fiscus-heeft-uber-geen-zekerheid-gegeven-over-belastingvoordeel)</text:p></text:note-body></text:note> <text:note text:id="ID-2019Z15693-d37e80" text:note-class="footnote"><text:note-citation text:label="3 ">3</text:note-citation><text:note-body><text:p text:style-name="ifm_p_font.normal_size.6.93pt_mt..5mm_indent.-0.1161in_mleft.0.1161in_ifm">BNR, «Belastingdienst en Uber hebben geen deal» (https://www.bnr.nl/nieuws/financieel/10386603/belastingdienst-en-uber-hebben-geen-deal)</text:p></text:note-body></text:note> <text:note text:id="ID-2019Z15693-d37e89" text:note-class="footnote"><text:note-citation text:label="4 ">4</text:note-citation><text:note-body><text:p text:style-name="ifm_p_font.normal_size.6.93pt_mt..5mm_indent.-0.1161in_mleft.0.1161in_ifm">nu.nl, «Belastingdienst heeft geen afspraken gemaakt met Uber» (https://www.nu.nl/ondernemen/5977680/belastingdienst-heeft-geen-afspraken-gemaakt-met-uber.html)</text:p></text:note-body></text:note></text:p>
      <text:p text:style-name="ifm_p_mt.3.76mm_ifm">Vraag 2</text:p>
      <text:p text:style-name="ifm_p_ifm">Heeft u of heeft de Belastingdienst over het al dan niet bestaan van een ruling met Uber op enigerlei wijze (direct of indirect) met de pers gecommuniceerd in de afgelopen week?</text:p>
      <text:p text:style-name="ifm_p_mt.3.76mm_ifm">Vraag 3</text:p>
      <text:p text:style-name="ifm_p_ifm">Kunt u deze eenvoudige vraag binnen ee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geen deal is tussen Belastingdienst en Uber over een aftrekpost</dc:title>
    <meta:user-defined meta:name="OVERHEIDop.ParlID/DC.identifier">kv-tk-2019Z15693</meta:user-defined>
    <meta:user-defined meta:name="OVERHEIDop.vraagnummer">2019Z156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E.E.W. Bruins</meta:user-defined>
    <meta:user-defined meta:name="OVERHEIDop.vergaderjaar">2018-2019</meta:user-defined>
    <meta:user-defined meta:name="DCTERMS.W3CDTF/OVERHEIDop.datumIndiening">2019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geen deal is tussen Belastingdienst en Uber over een aftrekpost</meta:user-defined>
    <meta:user-defined meta:name="DCTERMS.W3CDTF/DCTERMS.available">2019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verige economische sectoren</meta:user-defined>
    <meta:user-defined meta:name="OVERHEIDop.versieInformatie"/>
  </office:meta>
</office:document-meta>
</file>