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91</text:p>
      <text:p text:style-name="ifm_p_font.roman_mt.3.76mm_ifm">Vragen van het lid <text:span text:style-name="ifm_span_font.bold_ifm">Omtzigt</text:span> (CDA) aan de Minister van Sociale Zaken en Werkgelegenheid en de Minister-President over <text:span text:style-name="ifm_span_font.italic_ifm">de enorm gevolgen van langdurig lage en negatieve rente voor de Nederlandse pensioenfondsen</text:span> (ingezonden 13 augustus 2019).</text:p>
      <text:p text:style-name="ifm_p_mt.3.76mm_ifm">Vraag 1</text:p>
      <text:p text:style-name="ifm_p_ifm">Heeft u kennisgenomen van het feit dat een groot deel van de grote Nederlandse pensioenfondsen een actuele dekkingsgraad heeft van onder de 100 procent en dat kortingen dreigen?</text:p>
      <text:p text:style-name="ifm_p_mt.3.76mm_ifm">Vraag 2</text:p>
      <text:p text:style-name="ifm_p_ifm">Kunt u aangeven hoeveel euro een pensioenfonds in kas moet hebben om over 20 jaar een eenmalige uitkering te doen van 100 euro?</text:p>
      <text:p text:style-name="ifm_p_mt.3.76mm_ifm">Vraag 3</text:p>
      <text:p text:style-name="ifm_p_ifm">Kunt u dat per jaar aangeven voor elk van de afgelopen 25 jaar, dus hoeveel geld een fonds in kas moest om die 100 euro uitkering te doen precies 20 jaar later (per 31 december)?</text:p>
      <text:p text:style-name="ifm_p_mt.3.76mm_ifm">Vraag 4</text:p>
      <text:p text:style-name="ifm_p_ifm">Klopt het dat de verwachte koopkracht van 100 euro over 20 jaar naar verwachting ongeveer 65 euro zal zijn? Klopt het dus dat je 90 euro in kas moet hebben of in moet leggen om over 20 jaar een koopkracht van 65 euro te hebben in ons kapitaalgedekt stelsel?</text:p>
      <text:p text:style-name="ifm_p_mt.3.76mm_ifm">Vraag 5</text:p>
      <text:p text:style-name="ifm_p_ifm">Hoe houdbaar is een kapitaalgedekt stelsel als de rente langdurig (zeg nog tien jaar) op het huidige niveau blijft?</text:p>
      <text:p text:style-name="ifm_p_mt.3.76mm_ifm">Vraag 6</text:p>
      <text:p text:style-name="ifm_p_ifm">Erkent u eindelijk dat de huidige lage rente voor een belangrijk deel veroorzaakt wordt door het beleid van de Europese Centrale Bank (ECB) en dat dat beleid behoorlijk desastreuze gevolgen heeft voor de Nederlandse pensioenfondsen?</text:p>
      <text:p text:style-name="ifm_p_mt.3.76mm_ifm">Vraag 7</text:p>
      <text:p text:style-name="ifm_p_ifm">Is het u opgevallen dat de ECB heeft aangegeven in de forward guidance dat er in september wellicht weer een verruiming van monetair beleid plaatsvindt?</text:p>
      <text:p text:style-name="ifm_p_mt.3.76mm_ifm">Vraag 8</text:p>
      <text:p text:style-name="ifm_p_ifm">Bent u bekend dat er in internationale financiële instellingen, zoals het Internationaal Monetair Fonds (IMF), openlijk plannen besproken worden over substantieel negatieve rentepercentages?<text:note text:id="ID-2019Z15691-d37e98" text:note-class="footnote"><text:note-citation text:label="1 ">1</text:note-citation><text:note-body><text:p text:style-name="ifm_p_font.normal_size.6.93pt_mt..5mm_indent.-0.1161in_mleft.0.1161in_ifm">IMF working paper 19/84: Enabling Deep Negative Rates to Fight Recessions: A Guide, Ruchir Agarwal en Miles Kimball, https://www.imf.org/en/Publications/WP/Issues/2019/04/29/Enabling-Deep-Negative-Rates-A-Guide-46598</text:p></text:note-body></text:note></text:p>
      <text:p text:style-name="ifm_p_mt.3.76mm_ifm">Vraag 9</text:p>
      <text:p text:style-name="ifm_p_ifm">Is er een ooit een doorrekening of scenariostudie gedaan van wat er gebeurt met het Nederlandse pensioenstelsel indien de rentetermijnstructuur langdurig (tien jaar) rond het huidige niveau zou blijven? Zo nee, wilt u dat op korte termijn laten doen en hierbij zowel rekening houden met het oude als het nieuwe stelsel?</text:p>
      <text:p text:style-name="ifm_p_mt.3.76mm_ifm">Vraag 10</text:p>
      <text:p text:style-name="ifm_p_ifm">Bent u bereid om onderzoek te laten doen, door bijvoorbeeld het Centraal Planbureau (CPB), naar of een kapitaalgedekt stelsel bij de langdurige lage of negatieve rentes optimaal is en welke beleidsopties Nederland heeft met het pensioenstelsel en/of dit ECB beleid?</text:p>
      <text:p text:style-name="ifm_p_mt.3.76mm_ifm">Vraag 11</text:p>
      <text:p text:style-name="ifm_p_ifm">Hoe groot is de schade van het ECB beleid voor de Nederlandse pensioenfondsen en daarmee de Nederlandse gepensioneerden?</text:p>
      <text:p text:style-name="ifm_p_mt.3.76mm_ifm">Vraag 12</text:p>
      <text:p text:style-name="ifm_p_ifm">Waar liggen de grenzen van het ECB-mandaat? Wie toetst actief of de ECB zich aan haar mandaat houdt?</text:p>
      <text:p text:style-name="ifm_p_mt.3.76mm_ifm">Vraag 13</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 gevolgen van langdurig lage en negatieve rente voor de Nederlandse pensioenfondsen</dc:title>
    <meta:user-defined meta:name="OVERHEIDop.ParlID/DC.identifier">kv-tk-2019Z15691</meta:user-defined>
    <meta:user-defined meta:name="OVERHEIDop.vraagnummer">2019Z156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De enorm gevolgen van langdurig lage en negatieve rente voor de Nederlandse pensioenfondsen</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Werk | Arbeidsvoorwaarden</meta:user-defined>
    <meta:user-defined meta:name="OVERHEIDop.versieInformatie"/>
  </office:meta>
</office:document-meta>
</file>