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68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689</text:p>
      <text:p text:style-name="ifm_p_font.roman_mt.3.76mm_ifm">Vragen van het lid <text:span text:style-name="ifm_span_font.bold_ifm">Leijten</text:span> (SP) aan de Minister van Buitenlandse Zaken over <text:span text:style-name="ifm_span_font.italic_ifm">de sponsoring van EU-voorzitters door bedrijven</text:span> (ingezonden 13 augustus 2019).</text:p>
      <text:p text:style-name="ifm_p_mt.3.76mm_ifm">Vraag 1</text:p>
      <text:p text:style-name="ifm_p_ifm">Wat vindt u ervan dat Finland het huidig voorzitterschap van de Raad van de Europese Unie laat sponsoren door BMW?<text:note text:id="ID-2019Z15689-d37e59" text:note-class="footnote"><text:note-citation text:label="1 ">1</text:note-citation><text:note-body><text:p text:style-name="ifm_p_font.normal_size.6.93pt_mt..5mm_indent.-0.1161in_mleft.0.1161in_ifm">RTL Z (12-08-2019) https://www.rtlz.nl/algemeen/politiek/artikel/4809711/eu-presidency-voorzitterschap-european-council-sponsoring-raad</text:p></text:note-body></text:note> Kunt u uw antwoord toelichten?</text:p>
      <text:p text:style-name="ifm_p_mt.3.76mm_ifm">Vraag 2</text:p>
      <text:p text:style-name="ifm_p_ifm">Bent u ook op de hoogte van het feit dat BMW door de Europese Commissie schuldig is bevonden aan kartelvorming waarbij BMW een boete van 1,4 miljard euro boven het hoofd hangt?<text:note text:id="ID-2019Z15689-d37e74" text:note-class="footnote"><text:note-citation text:label="2 ">2</text:note-citation><text:note-body><text:p text:style-name="ifm_p_font.normal_size.6.93pt_mt..5mm_indent.-0.1161in_mleft.0.1161in_ifm">RTL Z (05-04-2019) https://www.rtlz.nl/beurs/bedrijven/artikel/4668136/bmw-daimler-volkswagen-boete-sjoemeldiesel-sjoemelschandaal</text:p></text:note-body></text:note></text:p>
      <text:p text:style-name="ifm_p_mt.3.76mm_ifm">Vraag 3</text:p>
      <text:p text:style-name="ifm_p_ifm">Wat vindt u ervan dat BMW via deze sponsoring groot podium krijgt door de huidig voorzitter van de Raad van de Europese Unie? Kunt u uw antwoord toelichten?</text:p>
      <text:p text:style-name="ifm_p_mt.3.76mm_ifm">Vraag 4</text:p>
      <text:p text:style-name="ifm_p_ifm">Deelt u de mening dat inmenging door grote bedrijven op Europese besluitvorming ongewenst is? Kunt u uw antwoord toelichten?</text:p>
      <text:p text:style-name="ifm_p_mt.3.76mm_ifm">Vraag 5</text:p>
      <text:p text:style-name="ifm_p_ifm">Vindt u het ethisch dat een land sponsoring accepteert tegen een bepaald bedrag, waarmee sponsoren de kansen en ruimte krijgen om hun producten te laten zien?</text:p>
      <text:p text:style-name="ifm_p_mt.3.76mm_ifm">Vraag 6</text:p>
      <text:p text:style-name="ifm_p_ifm">Bent u bereid uw Finse ambtsgenoot en de voorzitter van de Europese Raad aan te spreken op deze ongewenste sponsor (BMW) die Europese regelgeving aan zijn laars lapt?</text:p>
      <text:p text:style-name="ifm_p_mt.3.76mm_ifm">Vraag 7</text:p>
      <text:p text:style-name="ifm_p_ifm">Deelt u de mening dat er een grens zit aan het «drukken van de kosten» voor EU-voorzitterschappen en dat sponsoring van bedrijven die aantoonbaar onethisch handelen en/of zaken promoten die tegen de doelen en de normen en waarden van een land in gaan ongewenst is?</text:p>
      <text:p text:style-name="ifm_p_mt.3.76mm_ifm">Vraag 8</text:p>
      <text:p text:style-name="ifm_p_ifm">Deelt u de mening dat sponsoring überhaupt ongewenst is, aangezien het onvermijdelijk leidt tot partijdigheid, waar onpartijdigheid veel belangrijker is? Zo ja, waarom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ponsoring van EU-voorzitters door bedrijven</dc:title>
    <meta:user-defined meta:name="OVERHEIDop.ParlID/DC.identifier">kv-tk-2019Z15689</meta:user-defined>
    <meta:user-defined meta:name="OVERHEIDop.vraagnummer">2019Z156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8-2019</meta:user-defined>
    <meta:user-defined meta:name="DCTERMS.W3CDTF/OVERHEIDop.datumIndiening">2019-08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ponsoring van EU-voorzitters door bedrijven</meta:user-defined>
    <meta:user-defined meta:name="DCTERMS.W3CDTF/DCTERMS.available">2019-08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8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