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6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688</text:p>
      <text:p text:style-name="ifm_p_font.roman_mt.3.76mm_ifm">Vragen van het lid <text:span text:style-name="ifm_span_font.bold_ifm">Slootweg</text:span> (CDA) aan de Minister van Volksgezondheid, Welzijn en Sport en de Staatssecretaris van Financiën over <text:span text:style-name="ifm_span_font.italic_ifm">het bericht dat de overheid wist van financiële misstanden bij Privazorg, maar niets deed</text:span> (ingezonden 13 augustus 2019).</text:p>
      <text:p text:style-name="ifm_p_mt.3.76mm_ifm">Vraag 1</text:p>
      <text:p text:style-name="ifm_p_ifm">Heeft u kennisgenomen van het bericht «Overheid wist van financiële misstanden bij thuiszorgorganisatie Privazorg – maar deed niets»?<text:note text:id="ID-2019Z15688-d37e59" text:note-class="footnote"><text:note-citation text:label="1 ">1</text:note-citation><text:note-body><text:p text:style-name="ifm_p_font.normal_size.6.93pt_mt..5mm_indent.-0.1161in_mleft.0.1161in_ifm">https://www.trouw.nl/zorg/overheid-wist-van-financiele-misstanden-bij-thuiszorgorganisatie-privazorg-maar-deed-niets~bb4ea845/</text:p></text:note-body></text:note></text:p>
      <text:p text:style-name="ifm_p_mt.3.76mm_ifm">Vraag 2</text:p>
      <text:p text:style-name="ifm_p_ifm">Klopt het dat de Belastingdienst al in 2007 op de hoogte was dat de bestuurders van thuiszorgorganisatie Privazorg zorggeld gebruikten om zichzelf extra te belonen?</text:p>
      <text:p text:style-name="ifm_p_mt.3.76mm_ifm">Vraag 3</text:p>
      <text:p text:style-name="ifm_p_ifm">Klopt het dat deze informatie niet gedeeld is met de Inspectie voor de Gezondheidszorg (IGZ)? Zo ja, waarom is dit niet gedeeld?</text:p>
      <text:p text:style-name="ifm_p_mt.3.76mm_ifm">Vraag 4</text:p>
      <text:p text:style-name="ifm_p_ifm">Heeft de Belastingdienst na 2007 geconstateerd dat er nog andere bestuurders van zorgorganisaties zijn, die zorggeld gebruiken om zichzelf extra te belonen? Zo ja, om welke bestuurders en zorgorganisaties gaat dat dan en zijn deze bevindingen gedeeld met de IGZ en haar opvolger de Inspectie voor Gezondheidszorg en Jeugd (IGJ)?</text:p>
      <text:p text:style-name="ifm_p_mt.3.76mm_ifm">Vraag 5</text:p>
      <text:p text:style-name="ifm_p_ifm">Indien de Belastingdienst vanaf 2007 op de hoogte is dat, behalve bij Privazorg, ook bestuurders bij andere zorgorganisaties zorggeld gebruiken om zichzelf extra te belonen en dat niet hebben gedeeld met IGZ en IGJ, wat is daarvan dan de reden?</text:p>
      <text:p text:style-name="ifm_p_mt.3.76mm_ifm">Vraag 6</text:p>
      <text:p text:style-name="ifm_p_ifm">Zijn de betreffende oprichters en bestuurders van Privazorg nog actief in de zorg als bestuurder of toezichthouder? Zo ja, wat vindt u daarvan?</text:p>
      <text:p text:style-name="ifm_p_mt.3.76mm_ifm">Vraag 7</text:p>
      <text:p text:style-name="ifm_p_ifm">Wat is uw oordeel over de rol van Grant Thornton die als accountant en adviseur van Privazorg constructies verzint, waardoor een bedrag van zes miljoen zorggeld tegen de geest van de wet wordt weggesluisd door aandeelhouders uit te kopen?<text:note text:id="ID-2019Z15688-d37e104" text:note-class="footnote"><text:note-citation text:label="2 ">2</text:note-citation><text:note-body><text:p text:style-name="ifm_p_font.normal_size.6.93pt_mt..5mm_indent.-0.1161in_mleft.0.1161in_ifm">https://www.trouw.nl/nieuws/hoe-thuiszorgorganisatie-privazorg-speelde-met-grenzen-van-het-betamelijke~b75ee84a/</text:p></text:note-body></text:note></text:p>
      <text:p text:style-name="ifm_p_mt.3.76mm_ifm">Vraag 8</text:p>
      <text:p text:style-name="ifm_p_ifm">Is het wettelijk mogelijk dat een accountant eerst een zorgorganisatie adviseert en daarna als bestuurder binnen diezelfde zorgorganisatie actief wordt? Past het binnen de code van de beroepsgroep accountancy? Zo ja, is dit naar uw mening wenselijk?</text:p>
      <text:p text:style-name="ifm_p_mt.3.76mm_ifm">Vraag 9</text:p>
      <text:p text:style-name="ifm_p_ifm">Heeft de Autoriteit Financiële Markten (AFM), de Belastingdienst, de IGJ of Nederlandse Zorgautoriteit (NZa) accountantskantoor Grant Thornton aangesproken op haar rol bij Privazorg? Zo nee, waarom niet? Zo ja, wat is daarvan het resultaat geweest?</text:p>
      <text:p text:style-name="ifm_p_mt.3.76mm_ifm">Vraag 10</text:p>
      <text:p text:style-name="ifm_p_ifm">Heeft de Belastingdienst, de IGJ of de NZa kennis of Grant Thornton als accountant en adviseur ook bij andere zorgorganisaties constructies heeft opgetuigd die het mogelijk maken om zorggeld weg te sluizen?</text:p>
      <text:p text:style-name="ifm_p_mt.3.76mm_ifm">Vraag 11</text:p>
      <text:p text:style-name="ifm_p_ifm">In het artikel van 10 augustus 2019 in Trouw staat: «Schuiven met geld over vennootschappen kan een doel dienen: spreiden van de risico’s»; welke risico’s kent een zorgorganisatie dat er besloten vennootschap (bv)-constructies moeten worden opgericht?</text:p>
      <text:p text:style-name="ifm_p_mt.3.76mm_ifm">Vraag 12</text:p>
      <text:p text:style-name="ifm_p_ifm">Is er ook een relatie met het spreiden van risico’s en het oprichten van stichtingen bij een zorgorganisatie? Welke risico’s zijn dat?</text:p>
      <text:p text:style-name="ifm_p_mt.3.76mm_ifm">Vraag 13</text:p>
      <text:p text:style-name="ifm_p_ifm">Zijn er ook zorgorganisaties die geen vennootschappen en stichtingen kennen? Zo ja, is dan ook het omgekeerde waar dat deze zorgorganisaties risicovol bezig zijn omdat ze de risico’s onvoldoende kunnen spreiden?</text:p>
      <text:p text:style-name="ifm_p_mt.3.76mm_ifm">Vraag 14</text:p>
      <text:p text:style-name="ifm_p_ifm">Blijkt uit het voorbeeld Privazorg juist niet dat het hebben van talloze vennootschappen en stichtingen eerder een risico is voor de continuïteit van de zorgorganisatie dan een wijze waarop risico’s kunnen worden gespreid?</text:p>
      <text:h text:style-name="ifm_p_font.bold_mt.5.08mm_page.keep-with-next_ifm" text:outline-level="2">Toelichting:</text:h>
      <text:p text:style-name="ifm_p_mt.4.23mm_ifm">Deze vragen dienen ter aanvulling op eerdere vragen terzake van het lid Kerstens (PvdA), ingezonden 12 augustus 2019 (vraagnummer 2019Z15634) en op vragen terzake van de leden Van Gerven en Leijten (beiden SP), ingezonden 12 augustus 2019 (vraagnummer 2019Z1563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overheid wist van financiële misstanden bij Privazorg, maar niets deed</dc:title>
    <meta:user-defined meta:name="OVERHEIDop.ParlID/DC.identifier">kv-tk-2019Z15688</meta:user-defined>
    <meta:user-defined meta:name="OVERHEIDop.vraagnummer">2019Z15688</meta:user-defined>
    <meta:user-defined meta:name="OVERHEIDop.KamervraagTypen/DC.type">Schriftelijke vragen</meta:user-defined>
    <meta:user-defined meta:name="OVERHEIDop.Parlementair/DC.type">Kamervragen zonder Antwoord</meta:user-defined>
    <meta:user-defined meta:name="OVERHEIDop.indiener">E.J. Slootweg</meta:user-defined>
    <meta:user-defined meta:name="OVERHEIDop.vergaderjaar">2018-2019</meta:user-defined>
    <meta:user-defined meta:name="DCTERMS.W3CDTF/OVERHEIDop.datumIndiening">2019-08-13</meta:user-defined>
    <meta:user-defined meta:name="OVERHEID.StatenGeneraal/DC.creator">Tweede Kamer der Staten-Generaal</meta:user-defined>
    <dc:language>nl</dc:language>
    <meta:user-defined meta:name="DCTERMS.alternative"/>
    <meta:user-defined meta:name="DC.title">Het bericht dat de overheid wist van financiële misstanden bij Privazorg, maar niets deed</meta:user-defined>
    <meta:user-defined meta:name="DCTERMS.W3CDTF/DCTERMS.available">2019-08-13</meta:user-defined>
    <meta:user-defined meta:name="OVERHEIDop.publicationName">Kamervragen zonder antwoord</meta:user-defined>
    <meta:user-defined meta:name="OVERHEID.Organisatietype/OVERHEID.organisationType">staten generaal</meta:user-defined>
    <meta:user-defined meta:name="DCTERMS.W3CDTF/DCTERMS.issued">2019-08-1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op.versieInformatie"/>
  </office:meta>
</office:document-meta>
</file>