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6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687</text:p>
      <text:p text:style-name="ifm_p_font.roman_mt.3.76mm_ifm">Vragen van de leden <text:span text:style-name="ifm_span_font.bold_ifm">Voordewind</text:span> (ChristenUnie) en <text:span text:style-name="ifm_span_font.bold_ifm">Van Haga</text:span> (VVD) aan de Minister voor Buitenlandse Handel en Ontwikkelingssamenwerking over <text:span text:style-name="ifm_span_font.italic_ifm">het opschorten van de hulp aan UNRWA</text:span> (ingezonden 13 augustus 2019).</text:p>
      <text:p text:style-name="ifm_p_mt.3.76mm_ifm">Vraag 1</text:p>
      <text:p text:style-name="ifm_p_ifm">Vindt u, net als de opstellers van de rapportage van de ethische commissie van de United Nations Relief and Works Agency for Palestine Refugees in the Near East (UNRWA), dat de top van de UNRWA vervangen moet worden indien de beschuldigen blijken te kloppen?<text:note text:id="ID-2019Z15687-d37e48" text:note-class="footnote"><text:note-citation text:label="1 ">1</text:note-citation><text:note-body><text:p text:style-name="ifm_p_font.normal_size.6.93pt_mt..5mm_indent.-0.1161in_mleft.0.1161in_ifm">Zie de Kamerbrief over de Nederlandse bijdrage UNRWA (Kamerstuk 26 150, nr. 181) en het antwoord op vragen van de leden Van Weerdenburg en De Roon over het corruptieschandaal bij de UNRWA (Aanhangsel Handelingen, vergaderjaar 2018–2019, nr. 3553).</text:p></text:note-body></text:note></text:p>
      <text:p text:style-name="ifm_p_mt.3.76mm_ifm">Vraag 2</text:p>
      <text:p text:style-name="ifm_p_ifm">Bent u ook van mening dat de beweringen van het rapport, namelijk dat leden van de inner circle «have engaged in misconduct, nepotism, retaliation ... and other abuses of authority, and that the management is highly dysfunctional, with a significant breakdown of the regular accountability structure» niet zonder gevolgen kunnen blijven voor de gehele UNRWA-top?<text:note text:id="ID-2019Z15687-d37e65" text:note-class="footnote"><text:note-citation text:label="2 ">2</text:note-citation><text:note-body><text:p text:style-name="ifm_p_font.normal_size.6.93pt_mt..5mm_indent.-0.1161in_mleft.0.1161in_ifm">https://www.aljazeera.com/news/2019/07/ethics-report-accuses-unrwa-leadership-abuse-power-190726114701787.html.</text:p></text:note-body></text:note></text:p>
      <text:p text:style-name="ifm_p_mt.3.76mm_ifm">Vraag 3</text:p>
      <text:p text:style-name="ifm_p_ifm">Vindt u dit niet een voorwaarde voor de herstart van de financiering van UNRWA?</text:p>
      <text:p text:style-name="ifm_p_mt.3.76mm_ifm">Vraag 4</text:p>
      <text:p text:style-name="ifm_p_ifm">Zou het niet beter zijn de conclusies van het onderzoek af te wachten vóórdat verdere betalingen van Nederlands belastinggeld aan UNRWA kunnen plaatsvinden? Is het in het licht van deze nieuwe situatie niet beter om de conclusies van het onderzoek eerst met de Kamer te bespreken alvorens de betalingen te hervatten?</text:p>
      <text:p text:style-name="ifm_p_mt.3.76mm_ifm">Vraag 5</text:p>
      <text:p text:style-name="ifm_p_ifm">Waarom beweert u dat de betalingen zeker weer hervat gaan worden terwijl het vervolgonderzoek nog loopt?<text:note text:id="ID-2019Z15687-d37e92" text:note-class="footnote"><text:note-citation text:label="3 ">3</text:note-citation><text:note-body><text:p text:style-name="ifm_p_font.normal_size.6.93pt_mt..5mm_indent.-0.1161in_mleft.0.1161in_ifm">Kamerstuk 26 150, nr. 181.</text:p></text:note-body></text:note></text:p>
      <text:p text:style-name="ifm_p_mt.3.76mm_ifm">Vraag 6</text:p>
      <text:p text:style-name="ifm_p_ifm">Waarom schrijft u in de beantwoording van de Kamervragen dat er geen sprake is van financiële malversaties, terwijl het rapport juist stelt dat er in de UNRWA-top sprake is van «bypassing established procurement and financial processes and decision making», en dat de commissaris-generaal «structurally away from his duty station of Jerusalem on duty travel ... claiming DSA (Daily Subsistence Allowance) for 28–29 days per month»? Duidt dit niet juist op malversaties welke effect kunnen hebben op het uitvoeren van de kerntaken van UNRWA?<text:note text:id="ID-2019Z15687-d37e106" text:note-class="footnote"><text:note-citation text:label="4 ">4</text:note-citation><text:note-body><text:p text:style-name="ifm_p_font.normal_size.6.93pt_mt..5mm_indent.-0.1161in_mleft.0.1161in_ifm">Aanhangsel Handelingen, vergaderjaar 2018–2019, nr. 3553 en https://www.aljazeera.com/news/2019/07/ethics-report-accuses-unrwa-leadership-abuse-power-190726114701787.html.</text:p></text:note-body></text:note></text:p>
      <text:p text:style-name="ifm_p_mt.3.76mm_ifm">Vraag 7</text:p>
      <text:p text:style-name="ifm_p_ifm">Als het rapport stelt, zoals Al Jazeera beweert, dat er sprake was van machtsmisbruik van de positie van de heer Krahenbuhl, omdat hij eind 2014 «expressed a particular interest» in de medewerker Mohammedi en dat «their relationship went «beyond the professional»»; deelt u dan de mening dat dit tot gevolg moet hebben dat de heer Krahenbuhl niet meer in functie kan blijven, ook gezien uw eerdere uitspraken dat u zero tolerance-beleid zou toepassen op hen die (seksueel) misbruik maken van hun po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schorten van de hulp aan UNRWA</dc:title>
    <meta:user-defined meta:name="OVERHEIDop.ParlID/DC.identifier">kv-tk-2019Z15687</meta:user-defined>
    <meta:user-defined meta:name="OVERHEIDop.vraagnummer">2019Z15687</meta:user-defined>
    <meta:user-defined meta:name="OVERHEIDop.KamervraagTypen/DC.type">Schriftelijke vragen</meta:user-defined>
    <meta:user-defined meta:name="OVERHEIDop.Parlementair/DC.type">Kamervragen zonder Antwoord</meta:user-defined>
    <meta:user-defined meta:name="OVERHEIDop.indiener">W.R. van Haga</meta:user-defined>
    <meta:user-defined meta:name="OVERHEIDop.indiener">J.S. Voordewind</meta:user-defined>
    <meta:user-defined meta:name="OVERHEIDop.vergaderjaar">2018-2019</meta:user-defined>
    <meta:user-defined meta:name="DCTERMS.W3CDTF/OVERHEIDop.datumIndiening">2019-08-13</meta:user-defined>
    <meta:user-defined meta:name="OVERHEID.StatenGeneraal/DC.creator">Tweede Kamer der Staten-Generaal</meta:user-defined>
    <dc:language>nl</dc:language>
    <meta:user-defined meta:name="DCTERMS.alternative"/>
    <meta:user-defined meta:name="DC.title">Het opschorten van de hulp aan UNRWA</meta:user-defined>
    <meta:user-defined meta:name="DCTERMS.W3CDTF/DCTERMS.available">2019-08-13</meta:user-defined>
    <meta:user-defined meta:name="OVERHEIDop.publicationName">Kamervragen zonder antwoord</meta:user-defined>
    <meta:user-defined meta:name="OVERHEID.Organisatietype/OVERHEID.organisationType">staten generaal</meta:user-defined>
    <meta:user-defined meta:name="DCTERMS.W3CDTF/DCTERMS.issued">2019-08-13</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Openbare orde en veiligheid | Criminaliteit</meta:user-defined>
    <meta:user-defined meta:name="OVERHEIDop.versieInformatie"/>
  </office:meta>
</office:document-meta>
</file>