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41</text:p>
      <text:p text:style-name="ifm_p_font.roman_mt.3.76mm_ifm">Vragen van de leden <text:span text:style-name="ifm_span_font.bold_ifm">Omtzigt</text:span>, <text:span text:style-name="ifm_span_font.bold_ifm">Van den Berg</text:span> en <text:span text:style-name="ifm_span_font.bold_ifm">Geurts</text:span> (allen CDA) aan de Minister van Buitenlandse Zaken, de Staatssecretaris van Financiën en de Ministers van Volksgezondheid, Welzijn en Sport en van Landbouw, Natuur en Voedselkwaliteit over <text:span text:style-name="ifm_span_font.italic_ifm">de Nederlandse voorbereiding op een harde Brexit</text:span> (ingezonden 12 augustus 2019).</text:p>
      <text:p text:style-name="ifm_p_mt.3.76mm_ifm">Vraag 1</text:p>
      <text:p text:style-name="ifm_p_ifm">Deelt u de mening dat de kans op een harde, chaotische Brexit (cliff edge-scenario) op 31 oktober 2019 onverminderd aanwezig is en dat de regering in de planning rekening moet blijven houden met dat scenario?</text:p>
      <text:p text:style-name="ifm_p_mt.3.76mm_ifm">Vraag 2</text:p>
      <text:p text:style-name="ifm_p_ifm">Herinnert u zich dat in dat scenario 928 extra douaniers nodig zouden zijn en dat er op 31 maart 2019 500 mensen geworven waren en 300 inzetbaar?<text:note text:id="ID-2019Z15641-d37e71" text:note-class="footnote"><text:note-citation text:label="1 ">1</text:note-citation><text:note-body><text:p text:style-name="ifm_p_font.normal_size.6.93pt_mt..5mm_indent.-0.1161in_mleft.0.1161in_ifm">23ste Halfjaarsrapportage van de Belastingdienst (Kamerstuk 31 066, nr. 480).</text:p></text:note-body></text:note></text:p>
      <text:p text:style-name="ifm_p_mt.3.76mm_ifm">Vraag 3</text:p>
      <text:p text:style-name="ifm_p_ifm">Hoeveel nieuwe douaniers zijn er op 31 oktober aanstaande aangesteld en hoeveel van die douaniers zijn op dat moment inzetbaar?</text:p>
      <text:p text:style-name="ifm_p_mt.3.76mm_ifm">Vraag 4</text:p>
      <text:p text:style-name="ifm_p_ifm">Welke aanbevelingen uit het EY-rapport over de douane en Brexit neemt de douane slechts gedeeltelijk of niet over?<text:note text:id="ID-2019Z15641-d37e91" text:note-class="footnote"><text:note-citation text:label="2 ">2</text:note-citation><text:note-body><text:p text:style-name="ifm_p_font.normal_size.6.93pt_mt..5mm_indent.-0.1161in_mleft.0.1161in_ifm">23ste Halfjaarrapportage van de Belastingdienst (Kamerstuk 31 066, nr. 480).</text:p></text:note-body></text:note></text:p>
      <text:p text:style-name="ifm_p_mt.3.76mm_ifm">Vraag 5</text:p>
      <text:p text:style-name="ifm_p_ifm">Herinnert u zich dat de Algemene Rekenkamer schreef: «Met de dan beperkt beschikbare capaciteit moeten keuzes in handhaving en controle worden gemaakt. Bij het afsluiten van het onderzoek was nog geen besluit genomen over de keuzeopties»?<text:note text:id="ID-2019Z15641-d37e106" text:note-class="footnote"><text:note-citation text:label="3 ">3</text:note-citation><text:note-body><text:p text:style-name="ifm_p_font.normal_size.6.93pt_mt..5mm_indent.-0.1161in_mleft.0.1161in_ifm">Algemene Rekenkamer, Brexit; Voorbereiding op financiële en economische gevolgen, en consequenties voor de Douane.</text:p></text:note-body></text:note></text:p>
      <text:p text:style-name="ifm_p_mt.3.76mm_ifm">Vraag 6</text:p>
      <text:p text:style-name="ifm_p_ifm">Zijn de keuzes over handhaving en controle nu wel gemaakt en kan de Tweede Kamer daar inzage in krijgen?</text:p>
      <text:p text:style-name="ifm_p_mt.3.76mm_ifm">Vraag 7</text:p>
      <text:p text:style-name="ifm_p_ifm">Herinnert u zich de unaniem aangenomen motie van de leden Omtzigt en Van den Berg (beiden CDA), waarin de regering wordt verzocht «in nauwe samenwerking met zorginstellingen en inkooporganisaties, leveranciers en groothandels te voorkomen dat er als gevolg van een no-deal Brexit tekorten ontstaan aan kritieke medicijnen en medische hulpmiddelen, en verzoekt de regering tevens, binnen een maand de Kamer te informeren hoe de beschikbaarheid van alle geneesmiddelen op de CBG-lijst geborgd wordt na een harde Brexit, en verzoekt de regering, in kaart te brengen waar tekorten in hulpmiddelen ontstaan, alternatieven in kaart te brengen en voorbereidingen te treffen voor het verlenen van ontheffingen voor de import van kritieke hulpmiddelen zodat deze ontheffingen wanneer nodig zo snel mogelijk verleend kunnen worden»?<text:note text:id="n4" text:note-class="footnote"><text:note-citation text:label="4 ">4</text:note-citation><text:note-body><text:p text:style-name="ifm_p_font.normal_size.6.93pt_mt..5mm_indent.-0.1161in_mleft.0.1161in_ifm">Kamerstuk 23 987, nr. 331.</text:p></text:note-body></text:note></text:p>
      <text:p text:style-name="ifm_p_mt.3.76mm_ifm">Vraag 8</text:p>
      <text:p text:style-name="ifm_p_ifm">Kunt u op elk van de drie punten van de motie precies ingaan op de stand van zaken?</text:p>
      <text:p text:style-name="ifm_p_mt.3.76mm_ifm">Vraag 9</text:p>
      <text:p text:style-name="ifm_p_ifm">Herinnert u zich dat u dit voorjaar aan de Kamer schreef dat «Op basis van informatieverzameling- en uitwisseling tussen EU-lidstaten bestaat het beeld dat er op dit moment naar schatting nog minstens 30% van het totaal aantal door Britse Notified Bodies (NoBo’s) afgegeven certificaten voor medische hulpmiddelen en in-vitro diagnostica in het Verenigd Koninkrijk geregistreerd staan» en dat zonder EU-certificaten deze middelen niet beschikbaar zijn in de Europese Unie?</text:p>
      <text:p text:style-name="ifm_p_mt.3.76mm_ifm">Vraag 10</text:p>
      <text:p text:style-name="ifm_p_ifm">Kunt u aangeven wat de huidige stand van zaken is en voor welke hulpmiddelen er niet tijdig EU-certificaten zullen zijn?</text:p>
      <text:p text:style-name="ifm_p_mt.3.76mm_ifm">Vraag 11</text:p>
      <text:p text:style-name="ifm_p_ifm">Kunt u aangeven op welke wijze u ervoor gaat zorgen dat er een functionerend keurpunt voor levend vee zal zijn op 31 oktober 2019, zoals meerdere keren gevraagd in moties en Kamervragen? Waar zal dat keurpunt zijn?</text:p>
      <text:p text:style-name="ifm_p_mt.3.76mm_ifm">Vraag 12</text:p>
      <text:p text:style-name="ifm_p_ifm">Wie heeft in Frankrijk keurpunten ingericht?</text:p>
      <text:p text:style-name="ifm_p_mt.3.76mm_ifm">Vraag 13</text:p>
      <text:p text:style-name="ifm_p_ifm">Kunt u aangeven of de Nederlandse Voedsel- en Warenautoriteit (NVWA) voldoende is voorbereid op het cliff edge-scenario?</text:p>
      <text:p text:style-name="ifm_p_mt.3.76mm_ifm">Vraag 14</text:p>
      <text:p text:style-name="ifm_p_ifm">Hoeveel extra mensen zijn aangesteld en volledig aangesteld voor de Brexit op 31 oktober aanstaande?</text:p>
      <text:p text:style-name="ifm_p_mt.3.76mm_ifm">Vraag 15</text:p>
      <text:p text:style-name="ifm_p_ifm">Welke grote problemen zijn de laatste tijd naar boven gekomen in de Brexit-voorbereidingen en op welke wijze wordt er naar oplossingen gezocht?</text:p>
      <text:p text:style-name="ifm_p_mt.3.76mm_ifm">Vraag 16</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derlandse voorbereiding op een harde Brexit</dc:title>
    <meta:user-defined meta:name="OVERHEIDop.ParlID/DC.identifier">kv-tk-2019Z15641</meta:user-defined>
    <meta:user-defined meta:name="OVERHEIDop.vraagnummer">2019Z15641</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J.A.M.J. van den Berg</meta:user-defined>
    <meta:user-defined meta:name="OVERHEIDop.indiener">P.H. Omtzigt</meta:user-defined>
    <meta:user-defined meta:name="OVERHEIDop.vergaderjaar">2018-2019</meta:user-defined>
    <meta:user-defined meta:name="DCTERMS.W3CDTF/OVERHEIDop.datumIndiening">2019-08-12</meta:user-defined>
    <meta:user-defined meta:name="OVERHEID.StatenGeneraal/DC.creator">Tweede Kamer der Staten-Generaal</meta:user-defined>
    <dc:language>nl</dc:language>
    <meta:user-defined meta:name="DCTERMS.alternative"/>
    <meta:user-defined meta:name="DC.title">De Nederlandse voorbereiding op een harde Brexit</meta:user-defined>
    <meta:user-defined meta:name="DCTERMS.W3CDTF/DCTERMS.available">2019-08-12</meta:user-defined>
    <meta:user-defined meta:name="OVERHEIDop.publicationName">Kamervragen zonder antwoord</meta:user-defined>
    <meta:user-defined meta:name="OVERHEID.Organisatietype/OVERHEID.organisationType">staten generaal</meta:user-defined>
    <meta:user-defined meta:name="DCTERMS.W3CDTF/DCTERMS.issued">2019-08-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