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40</text:p>
      <text:p text:style-name="ifm_p_font.roman_mt.3.76mm_ifm">Vragen van de leden <text:span text:style-name="ifm_span_font.bold_ifm">Beckerman</text:span> en <text:span text:style-name="ifm_span_font.bold_ifm">Van Nispen</text:span> (beiden SP) aan de Ministers van Binnenlandse Zaken en Koninkrijksrelaties en voor Medische Zorg over <text:span text:style-name="ifm_span_font.italic_ifm">het deels instorten van het dak van het stadion van AZ in Alkmaar</text:span> (ingezonden 12 augustus 2019).</text:p>
      <text:p text:style-name="ifm_p_mt.3.76mm_ifm">Vraag 1</text:p>
      <text:p text:style-name="ifm_p_ifm">Wat is uw reactie op het gedeeltelijk instorten van het dak van het AFAS-stadion van AZ in Alkmaar, waar gelukkig niemand bij gewond is geraakt?</text:p>
      <text:p text:style-name="ifm_p_mt.3.76mm_ifm">Vraag 2</text:p>
      <text:p text:style-name="ifm_p_ifm">Is het waar dat door een bezuiniging de dakconstructie van het voetbalstadion te licht gebouwd is in 2005–2006? Kunt u dit antwoord over de (mogelijke) oorzaak/oorzaken toelichten?<text:note text:id="ID-2019Z15640-d37e67" text:note-class="footnote"><text:note-citation text:label="1 ">1</text:note-citation><text:note-body><text:p text:style-name="ifm_p_font.normal_size.6.93pt_mt..5mm_indent.-0.1161in_mleft.0.1161in_ifm">https://www.ad.nl/binnenland/dakconstructie-az-stadion-was-door-bezuiniging-veel-te-licht-gebouwd~a0547a7b/</text:p></text:note-body></text:note></text:p>
      <text:p text:style-name="ifm_p_mt.3.76mm_ifm">Vraag 3</text:p>
      <text:p text:style-name="ifm_p_ifm">Wat waren de redenen van de gemeente indertijd om te stellen dat een stevigere dakconstructie niet nodig was?</text:p>
      <text:p text:style-name="ifm_p_mt.3.76mm_ifm">Vraag 4</text:p>
      <text:p text:style-name="ifm_p_ifm">Wie of welke organisatie heeft besloten om bij de bouw van het AFAS-stadion niet voor een stevigere stalen constructie te kiezen, gezien de adviezen van de brandweer over de constructie in verband met de brandveiligheid, en hoeveel euro is «bespaard» door voor de lichtere variant te kiezen?</text:p>
      <text:p text:style-name="ifm_p_mt.3.76mm_ifm">Vraag 5</text:p>
      <text:p text:style-name="ifm_p_ifm">Hoeveel onderaannemers zijn tijdens de bouw van het stadion betrokken geweest, en hoeveel van deze onderaannemers zijn failliet gegaan of gestopt tijdens de bouw?</text:p>
      <text:p text:style-name="ifm_p_mt.3.76mm_ifm">Vraag 6</text:p>
      <text:p text:style-name="ifm_p_ifm">In hoeverre heeft in uw ogen de versnippering van verantwoordelijkheden op de bouwplaats bijgedragen aan een mogelijke bouwfout of een te lichte constructie? Kunt u uw antwoord toelichten?</text:p>
      <text:p text:style-name="ifm_p_mt.3.76mm_ifm">Vraag 7</text:p>
      <text:p text:style-name="ifm_p_ifm">Is het waar dat de constructie niet voldeed aan het Bouwbesluit en aan de eisen voor de brandveiligheid, zoals een buitengewoon lid van de Onderzoeksraad voor Veiligheid stelt? Kunt u uw antwoord toelichten?<text:note text:id="ID-2019Z15640-d37e106" text:note-class="footnote"><text:note-citation text:label="2 ">2</text:note-citation><text:note-body><text:p text:style-name="ifm_p_font.normal_size.6.93pt_mt..5mm_indent.-0.1161in_mleft.0.1161in_ifm">Bouw- en brandexpert Ynso Suurenbroek, destijds docent aan de Universiteit Twente en buitengewoon lid van de Onderzoeksraad voor Veiligheid: «De constructie voldeed niet aan de eisen van het bouwbesluit en niet aan de eisen van de brandveiligheid. Heel die constructie had sterker uitgevoerd moeten worden. Er was in die tijd een hoop gerommel met de sturing door de gemeente en de gemeente werd aangestuurd, dat durf ik gerust te zeggen, door Dirk Scheringa.»</text:p></text:note-body></text:note></text:p>
      <text:p text:style-name="ifm_p_mt.3.76mm_ifm">Vraag 8</text:p>
      <text:p text:style-name="ifm_p_ifm">Heeft de gemeente Alkmaar «gerommeld» met de vergunningen en/of het toezicht of op de een of andere manier een oogje toegeknepen rondom de bouw van het voetbalstadion?</text:p>
      <text:p text:style-name="ifm_p_mt.3.76mm_ifm">Vraag 9</text:p>
      <text:p text:style-name="ifm_p_ifm">Is er een vorm van druk uitgevoerd op de gemeente om de bouw van het stadion goed te keuren en/of voor een lichtere constructie te kiezen? Wanneer u dit niet weet, bent u bereid dit te onderzoeken?</text:p>
      <text:p text:style-name="ifm_p_mt.3.76mm_ifm">Vraag 10</text:p>
      <text:p text:style-name="ifm_p_ifm">Is bij de beslissing in 2015 om zonnepanelen op het dak te plaatsen onderzoek gedaan naar de draagconstructie en de veiligheid van het dak? Zo nee, waarom niet? Zo ja, wat waren de uitkomsten?<text:note text:id="ID-2019Z15640-d37e132" text:note-class="footnote"><text:note-citation text:label="3 ">3</text:note-citation><text:note-body><text:p text:style-name="ifm_p_font.normal_size.6.93pt_mt..5mm_indent.-0.1161in_mleft.0.1161in_ifm">https://www.az.nl/nl/nieuws/zonnepanelen-op-dak-afas-stadion</text:p></text:note-body></text:note></text:p>
      <text:p text:style-name="ifm_p_mt.3.76mm_ifm">Vraag 11</text:p>
      <text:p text:style-name="ifm_p_ifm">Hoe oordeelde het bouw- en woningtoezicht van de gemeente Alkmaar over de plaatsing van de zonnepanelen op het dak? Kunt u uw antwoord toelichten?</text:p>
      <text:p text:style-name="ifm_p_mt.3.76mm_ifm">Vraag 12</text:p>
      <text:p text:style-name="ifm_p_ifm">Is zonnepanelenfabrikant Hanergy bij het leveren van de zonnepanelen op de hoogte gesteld van de eerdere adviezen van de brandweer over de draagconstructie? Zo nee, waarom niet en wie is/was verantwoordelijk voor het overdragen van deze informatie?</text:p>
      <text:p text:style-name="ifm_p_ifm">Zo ja, waarom zijn de zonnepanelen toch geplaatst? Wie is/was verantwoordelijk voor het overdragen van deze informatie?</text:p>
      <text:p text:style-name="ifm_p_mt.3.76mm_ifm">Vraag 13</text:p>
      <text:p text:style-name="ifm_p_ifm">Is er een vorm van druk uitgevoerd op de gemeente om de plaatsing van de zonnepanelen goed te keuren? Wanneer u dit niet weet, bent u bereid dit te onderzoeken?</text:p>
      <text:p text:style-name="ifm_p_mt.3.76mm_ifm">Vraag 14</text:p>
      <text:p text:style-name="ifm_p_ifm">Bent u bereid de uitkomsten van het verkennende onderzoek van de Onderzoeksraad voor Veiligheid naar de Tweede Kamer te sturen zodra dit gereed is?<text:note text:id="ID-2019Z15640-d37e166" text:note-class="footnote"><text:note-citation text:label="4 ">4</text:note-citation><text:note-body><text:p text:style-name="ifm_p_font.normal_size.6.93pt_mt..5mm_indent.-0.1161in_mleft.0.1161in_ifm">https://www.ad.nl/binnenland/verkennend-onderzoek-ingestorte-dak-az-stadion~a2ae6381/</text:p></text:note-body></text:note></text:p>
      <text:p text:style-name="ifm_p_mt.3.76mm_ifm">Vraag 15</text:p>
      <text:p text:style-name="ifm_p_ifm">Bent u bereid de uitkomsten van het onderzoek, dat AZ heeft ingesteld, naar de Tweede Kamer te sturen zodra dit gereed is?<text:note text:id="ID-2019Z15640-d37e180" text:note-class="footnote"><text:note-citation text:label="5 ">5</text:note-citation><text:note-body><text:p text:style-name="ifm_p_font.normal_size.6.93pt_mt..5mm_indent.-0.1161in_mleft.0.1161in_ifm">https://www.az.nl/nl/nieuws/az-start-onderzoek-naar-dakschade</text:p></text:note-body></text:note></text:p>
      <text:p text:style-name="ifm_p_mt.3.76mm_ifm">Vraag 16</text:p>
      <text:p text:style-name="ifm_p_ifm">Wat zijn de uitkomsten van de inspectie van de gemeente Alkmaar en de deskundigen van Royal HaskoningDHV die op zondag 11 augustus heeft plaatsgevonden?</text:p>
      <text:p text:style-name="ifm_p_mt.3.76mm_ifm">Vraag 17</text:p>
      <text:p text:style-name="ifm_p_ifm">Welke maatregelen gaan genomen worden in het AFAS-stadion om de dakconstructie te verstevigen en de veiligheid voor publiek, spelers en werknemers van AZ te garanderen? Kunt u uw antwoord toelichten?</text:p>
      <text:p text:style-name="ifm_p_mt.3.76mm_ifm">Vraag 18</text:p>
      <text:p text:style-name="ifm_p_ifm">Op welke veilige plek kunnen de spelers, toeschouwers en medewerkers van AZ en de tegenpartij terecht voor de komende thuiswedstrijden?</text:p>
      <text:p text:style-name="ifm_p_mt.3.76mm_ifm">Vraag 19</text:p>
      <text:p text:style-name="ifm_p_ifm">Zijn er andere bouwwerken in ons land met vergelijkbare (dak)constructie en bent u bereid deze extra te controleren op de bouw- en brandveiligheid? Zo ja op welke termijn? Zo nee, waarom niet?</text:p>
      <text:p text:style-name="ifm_p_mt.3.76mm_ifm">Vraag 20</text:p>
      <text:p text:style-name="ifm_p_ifm">Wilt u deze vragen per stuk beantwoorden en niet samen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eels instorten van het dak van het stadion van AZ in Alkmaar</dc:title>
    <meta:user-defined meta:name="OVERHEIDop.ParlID/DC.identifier">kv-tk-2019Z15640</meta:user-defined>
    <meta:user-defined meta:name="OVERHEIDop.vraagnummer">2019Z1564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S.M. Beckerman</meta:user-defined>
    <meta:user-defined meta:name="OVERHEIDop.vergaderjaar">2018-2019</meta:user-defined>
    <meta:user-defined meta:name="DCTERMS.W3CDTF/OVERHEIDop.datumIndiening">2019-08-12</meta:user-defined>
    <meta:user-defined meta:name="OVERHEID.StatenGeneraal/DC.creator">Tweede Kamer der Staten-Generaal</meta:user-defined>
    <dc:language>nl</dc:language>
    <meta:user-defined meta:name="DCTERMS.alternative"/>
    <meta:user-defined meta:name="DC.title">Het deels instorten van het dak van het stadion van AZ in Alkmaar</meta:user-defined>
    <meta:user-defined meta:name="DCTERMS.W3CDTF/DCTERMS.available">2019-08-12</meta:user-defined>
    <meta:user-defined meta:name="OVERHEIDop.publicationName">Kamervragen zonder antwoord</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