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9</text:p>
      <text:p text:style-name="ifm_p_font.roman_mt.3.76mm_ifm">Vragen van het lid <text:span text:style-name="ifm_span_font.bold_ifm">Weverling</text:span> (VVD) aan de Minister van Landbouw, Natuur en Voedselkwaliteit over <text:span text:style-name="ifm_span_font.italic_ifm">het bericht «Stichting AAP vindt 53 exoten in Nederlandse huisdierenhandel»</text:span> (ingezonden 12 augustus 2019).</text:p>
      <text:p text:style-name="ifm_p_mt.3.76mm_ifm">Vraag 1</text:p>
      <text:p text:style-name="ifm_p_ifm">Kent u het bericht «Stichting AAP vindt 53 exoten in Nederlandse huisdierenhandel»?<text:note text:id="ID-2019Z15639-d37e59" text:note-class="footnote"><text:note-citation text:label="1 ">1</text:note-citation><text:note-body><text:p text:style-name="ifm_p_font.normal_size.6.93pt_mt..5mm_indent.-0.1161in_mleft.0.1161in_ifm">https://nos.nl/artikel/2296480-stichting-aap-vindt-53-exoten-in-nederlandse-huisdierenhandel.html</text:p></text:note-body></text:note></text:p>
      <text:p text:style-name="ifm_p_mt.3.76mm_ifm">Vraag 2</text:p>
      <text:p text:style-name="ifm_p_ifm">Bent u bekend met het onderzoek van Stichting AAP? Zo ja, wat is uw reactie op dit onderzoek?</text:p>
      <text:p text:style-name="ifm_p_mt.3.76mm_ifm">Vraag 3</text:p>
      <text:p text:style-name="ifm_p_ifm">Kunt u aangeven of er de afgelopen jaren een toename is in het aanbod van dieren die verboden zijn op basis van regelgeving, zoals de Regeling Natuurbescherming, op verschillende verkoopkanalen? Zo ja, hoe groot is deze toename?</text:p>
      <text:p text:style-name="ifm_p_mt.3.76mm_ifm">Vraag 4</text:p>
      <text:p text:style-name="ifm_p_ifm">Volgens het onderzoek van Stichting AAP zijn in Nederland via verschillende verkoopkanalen 53 verschillende exotische zoogdiersoorten aangeboden. Herkent u zich in dit aantal? Zo nee, waarom niet?</text:p>
      <text:p text:style-name="ifm_p_mt.3.76mm_ifm">Vraag 5</text:p>
      <text:p text:style-name="ifm_p_ifm">Deelt u de mening dat internet veruit het belangrijkste handelskanaal voor exotische zoogdieren is? Zo ja, wat is de inzet van het kabinet om dit terug te dringen? Zo nee, waarom niet?</text:p>
      <text:p text:style-name="ifm_p_mt.3.76mm_ifm">Vraag 6</text:p>
      <text:p text:style-name="ifm_p_ifm">Heeft u contact met de Landelijke Inspectiedienst Dierenbescherming over genoemd probleem? Zo ja, kunt u aangeven wat de inzet van deze organisatie is om de handel in exotische zoogdieren terug te dringen?</text:p>
      <text:p text:style-name="ifm_p_mt.3.76mm_ifm">Vraag 7</text:p>
      <text:p text:style-name="ifm_p_ifm">In het regeerakkoord «Vertrouwen in de Toekomst» is aangegeven dat de illegale import van beschermde diersoorten moet worden teruggedrongen. Kunt u aangeven wat de inzet van het kabinet is om dit te bereiken en welke stappen er de afgelopen tijd zijn gezet om illegale import daadwerkelijk terug te dringen?</text:p>
      <text:p text:style-name="ifm_p_mt.3.76mm_ifm">Vraag 8</text:p>
      <text:p text:style-name="ifm_p_ifm">In het regeerakkoord «Vertrouwen in de Toekomst» is tevens aangegeven dat gekomen zal worden met een aangepaste positieflijst voor huisdieren. Kunt u aangeven wanneer u verwacht het voorstel voor deze positieflijst naar de Kamer te zenden? Zal de Kamer bij het toezenden van het voorstel ook geïnformeerd worden over de uitkomst van de consultatieronden over deze positief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ichting AAP vindt 53 exoten in Nederlandse huisdierenhandel’</dc:title>
    <meta:user-defined meta:name="OVERHEIDop.ParlID/DC.identifier">kv-tk-2019Z15639</meta:user-defined>
    <meta:user-defined meta:name="OVERHEIDop.vraagnummer">2019Z15639</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Stichting AAP vindt 53 exoten in Nederlandse huisdierenhandel’</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