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6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637</text:p>
      <text:p text:style-name="ifm_p_font.roman_mt.3.76mm_ifm">Vragen van het lid <text:span text:style-name="ifm_span_font.bold_ifm">Weverling</text:span> (VVD) aan de Staatssecretaris van Economische Zaken en Klimaat over <text:span text:style-name="ifm_span_font.italic_ifm">het bericht «Nieuwbouwhuis? Grote kans dat 5G je geen sneller internet oplevert»</text:span> (ingezonden 12 augustus 2019).</text:p>
      <text:p text:style-name="ifm_p_mt.3.76mm_ifm">Vraag 1</text:p>
      <text:p text:style-name="ifm_p_ifm">Kent u het bericht «Nieuwbouwhuis? Grote kans dat 5G je geen sneller internet oplevert»?<text:note text:id="ID-2019Z15637-d37e59" text:note-class="footnote"><text:note-citation text:label="1 ">1</text:note-citation><text:note-body><text:p text:style-name="ifm_p_font.normal_size.6.93pt_mt..5mm_indent.-0.1161in_mleft.0.1161in_ifm">https://www.rtlz.nl/life/artikel/4808831/bereik-nieuwbouw-isolatie-5g-mobiel-internet-bellen-4g</text:p></text:note-body></text:note></text:p>
      <text:p text:style-name="ifm_p_mt.3.76mm_ifm">Vraag 2</text:p>
      <text:p text:style-name="ifm_p_ifm">Deelt u de mening dat zoveel mogelijk mensen in Nederland de beschikking moeten hebben over snel internet, zowel vast als mobiel? Zo nee, waarom niet?</text:p>
      <text:p text:style-name="ifm_p_mt.3.76mm_ifm">Vraag 3</text:p>
      <text:p text:style-name="ifm_p_ifm">Wat is uw mening over de reportage van RTL Z, zeker met het oog op uw eerdere uitspraken over het belang van mobiele connectiviteit en het feit dat de scheidslijn tussen vaste en mobiele infrastructuur aan het vervagen is?<text:note text:id="ID-2019Z15637-d37e79" text:note-class="footnote"><text:note-citation text:label="2 ">2</text:note-citation><text:note-body><text:p text:style-name="ifm_p_font.normal_size.6.93pt_mt..5mm_indent.-0.1161in_mleft.0.1161in_ifm">Actieplan Digitale Connectiviteit (Kamerstuk 26 643, nr. 547), pagina 6</text:p></text:note-body></text:note></text:p>
      <text:p text:style-name="ifm_p_mt.3.76mm_ifm">Vraag 4</text:p>
      <text:p text:style-name="ifm_p_ifm">Deelt u de mening dat de mate van connectiviteit niet alleen buitenshuis, maar ook binnenshuis van goede kwaliteit moet zijn? Zo ja, welke beleidsinstrumenten (zoals ook genoemd in het Actieplan Digitale Connectiviteit) bent u van plan in te zetten om ook binnenshuis een goede digitale connectiviteit te garanderen?<text:note text:id="ID-2019Z15637-d37e93" text:note-class="footnote"><text:note-citation text:label="3 ">3</text:note-citation><text:note-body><text:p text:style-name="ifm_p_font.normal_size.6.93pt_mt..5mm_indent.-0.1161in_mleft.0.1161in_ifm">Actieplan Digitale Connectiviteit (Kamerstuk 26 643, nr. 547), pagina 10</text:p></text:note-body></text:note></text:p>
      <text:p text:style-name="ifm_p_mt.3.76mm_ifm">Vraag 5</text:p>
      <text:p text:style-name="ifm_p_ifm">Bent u bekend met het feit dat in gevallen waar binnenshuis geen goede verbinding met 4G mogelijk is, de nieuwe 5G-techniek waarschijnlijk ook geen soelaas zal bieden vanwege een verschil in frequentiegolven? Zo ja, is hiermee ook rekening gehouden in de doelstellingen, zoals geformuleerd in het Actieplan Digitale Connectiviteit, en hoe?</text:p>
      <text:p text:style-name="ifm_p_mt.3.76mm_ifm">Vraag 6</text:p>
      <text:p text:style-name="ifm_p_ifm">Kunt u aangeven wat mogelijke oplossingen zijn om frequenties ter ondersteuning van zowel 4G als 5G op een adequate manier binnenshuis te ontvangen, zeker met het oog op nieuwbouwhuizen die vaak dikkere muren hebben? Zo nee, waarom niet?</text:p>
      <text:p text:style-name="ifm_p_mt.3.76mm_ifm">Vraag 7</text:p>
      <text:p text:style-name="ifm_p_ifm">Bent u in overleg met telecombedrijven om te bekijken hoe Nederlanders gebruik kunnen maken van een zo hoog mogelijke snelheid mobiel internet en oplossingen te bieden indien mensen niet op een adequate manier binnenshuis gebruik kunnen maken van 4G en 5G? Zo nee, waarom niet?</text:p>
      <text:p text:style-name="ifm_p_mt.3.76mm_ifm">Vraag 8</text:p>
      <text:p text:style-name="ifm_p_ifm">Hoe beziet u de berichtgeving van RTL Z in het licht van uw eerder aangekondigde dekkingseis met betrekking tot mobiele netwerken?<text:note text:id="ID-2019Z15637-d37e126" text:note-class="footnote"><text:note-citation text:label="4 ">4</text:note-citation><text:note-body><text:p text:style-name="ifm_p_font.normal_size.6.93pt_mt..5mm_indent.-0.1161in_mleft.0.1161in_ifm">Nota Mobiele Communicatie 2019 (Kamerstuk 24 095, nr. 478), pagina 19</text:p></text:note-body></text:note></text:p>
      <text:p text:style-name="ifm_p_mt.3.76mm_ifm">Vraag 9</text:p>
      <text:p text:style-name="ifm_p_ifm">Geld de eerder genoemde dekkingseis voor mobiele internetsnelheden buitenshuis, of ook binnenshuis?</text:p>
      <text:p text:style-name="ifm_p_mt.3.76mm_ifm">Vraag 10</text:p>
      <text:p text:style-name="ifm_p_ifm">Herinnert u zich dat u eerder heeft aangegeven dat samenwerking tussen telecomaanbieders en andere betrokkenen, zoals projectontwikkelaars, bouwbedrijven en grondeigenaars, nodig is om inpandige dekking te verbeteren?<text:note text:id="ID-2019Z15637-d37e146" text:note-class="footnote"><text:note-citation text:label="5 ">5</text:note-citation><text:note-body><text:p text:style-name="ifm_p_font.normal_size.6.93pt_mt..5mm_indent.-0.1161in_mleft.0.1161in_ifm">Nota Mobiele Communicatie 2019 (Kamerstuk 24 095, nr. 478), pagina 20</text:p></text:note-body></text:note> Herinnert u zich dat u daarnaast heeft aangegeven dat de overheid hierbij een faciliterende rol kan spelen? Kunt u aangeven of de overheid deze faciliterende rol reeds speelt? Zo ja, op welke manier? Zo nee, waarom niet en betekent dit tegelijkertijd dat er nog geen overleg is tussen eerder genoemde partijen om inpandige dekking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ieuwbouwhuis? Grote kans dat 5G je geen sneller internet oplevert’</dc:title>
    <meta:user-defined meta:name="OVERHEIDop.ParlID/DC.identifier">kv-tk-2019Z15637</meta:user-defined>
    <meta:user-defined meta:name="OVERHEIDop.vraagnummer">2019Z15637</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vergaderjaar">2018-2019</meta:user-defined>
    <meta:user-defined meta:name="DCTERMS.W3CDTF/OVERHEIDop.datumIndiening">2019-08-12</meta:user-defined>
    <meta:user-defined meta:name="OVERHEID.StatenGeneraal/DC.creator">Tweede Kamer der Staten-Generaal</meta:user-defined>
    <dc:language>nl</dc:language>
    <meta:user-defined meta:name="DCTERMS.alternative"/>
    <meta:user-defined meta:name="DC.title">Het bericht ‘Nieuwbouwhuis? Grote kans dat 5G je geen sneller internet oplevert’</meta:user-defined>
    <meta:user-defined meta:name="DCTERMS.W3CDTF/DCTERMS.available">2019-08-12</meta:user-defined>
    <meta:user-defined meta:name="OVERHEIDop.publicationName">Kamervragen zonder antwoord</meta:user-defined>
    <meta:user-defined meta:name="OVERHEID.Organisatietype/OVERHEID.organisationType">staten generaal</meta:user-defined>
    <meta:user-defined meta:name="DCTERMS.W3CDTF/DCTERMS.issued">2019-08-12</meta:user-defined>
    <meta:user-defined meta:name="OVERHEID.Informatietype/DC.type">officiële publicatie</meta:user-defined>
    <meta:user-defined meta:name="OVERHEID.TaxonomieBeleidsagenda/OVERHEID.category">Economie | ICT</meta:user-defined>
    <meta:user-defined meta:name="OVERHEID.TaxonomieBeleidsagenda/OVERHEID.category">Huisvesting | Kopen en verkopen</meta:user-defined>
    <meta:user-defined meta:name="OVERHEIDop.versieInformatie"/>
  </office:meta>
</office:document-meta>
</file>